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straat 28 en 30</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van de Gemeentewet, artikel 2 en 3 van de “Verordening naamgeving en nummering 2012” en artikel 6 van de wet “Basisregistratie adressen en </text:p>
            <text:p text:style-name="common-al">gebouwen”, heeft het college het (de) volgende adres(sen) vernummerd.</text:p>
            <text:p text:style-name="common-al">
            <text:span text:style-name="nadrukvet">Diezerstraat 28             8011 RG           (winkelfunctie)</text:span>
          </text:p>
            <text:p text:style-name="common-al">Vernummeren in:</text:p>
            <text:p text:style-name="common-al">
            <text:span text:style-name="nadrukvet">Diezerstraat 30             8011 RG           (winkelfunctie)</text:span>
          </text:p>
            <text:p text:style-name="common-al">Datum besluit: 10 januari 2018</text:p>
            <text:p text:style-name="common-al">Kenmerk besluit: 2587-2017/HP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89</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9</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9</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Diezerstraat 28 en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89</meta:user-defined>
    <meta:user-defined meta:name="OVERHEIDop.GmbID/DC.identifier">gmb-2018-8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G 28</meta:user-defined>
    <meta:user-defined meta:name="OVERHEIDop.woonplaats">Zwolle</meta:user-defined>
    <meta:user-defined meta:name="OVERHEIDop.straatnaam">Diezerstraa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1 huisnummerbesluit 2587-2017/HPS/H|exb-2018-2327</meta:user-defined>
    <meta:user-defined meta:name="OVERHEID.EPSG28992/DC.spatial">203001 502976</meta:user-defined>
    <meta:user-defined meta:name="OVERHEIDop.versieInformatie"/>
  </office:meta>
</office:document-meta>
</file>