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ilingweg 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ilingweg 1, Bovenkarspel   </text:p>
            <text:p text:style-name="common-al">Voor: asbestsanering en totaalsloop van de hallen 1, 2, 3 ,4, 5 en 6  </text:p>
            <text:p text:style-name="common-al">Datum ontvangst: 6 april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88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weg 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87</meta:user-defined>
    <meta:user-defined meta:name="OVERHEIDop.GmbID/DC.identifier">gmb-2018-8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