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(art. 10.52 Wm) - Besluit mobiel breken bouw- en sloopafval (Puttenweg 11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ttenweg 116 te Ysselsteyn </text:span>– het mobiel puinbreken (HZ-8.40-2018-0028)</text:p>
            <text:p text:style-name="common-al">De sloopactiviteiten moeten voldoen aan de voorschriften opgenomen in de bijlage bij het desbetreffende besluit. U kunt de desbetreffende stukken vanaf 20 april 2018 t/m 4 mei 2018 (twee weken) op afspraak <text:span text:style-name="nadrukvet">inzien</text:span>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881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81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(art. 10.52 Wm) - Besluit mobiel breken bouw- en sloopafval (Puttenweg 116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81</meta:user-defined>
    <meta:user-defined meta:name="OVERHEIDop.GmbID/DC.identifier">gmb-2018-82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1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108.97 386666.59</meta:user-defined>
    <meta:user-defined meta:name="OVERHEIDop.versieInformatie"/>
  </office:meta>
</office:document-meta>
</file>