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chtmaken overkapping, Boerhaavelaan 19 (zaaknummer 2636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erhaavelaan 19 </text:span>
            <text:span text:style-name="nadrukvet">– </text:span>ontvangen 15 april 2018 voor het dichtmaken van bestaande overkapping t.b.v. een badkamer en een nieuwe entre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87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7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7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chtmaken overkapping, Boerhaavelaan 19 (zaaknummer 263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75</meta:user-defined>
    <meta:user-defined meta:name="OVERHEIDop.GmbID/DC.identifier">gmb-2018-82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G 35</meta:user-defined>
    <meta:user-defined meta:name="OVERHEIDop.woonplaats">Zwolle</meta:user-defined>
    <meta:user-defined meta:name="OVERHEIDop.straatnaam">Boerhaav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88 504192</meta:user-defined>
    <meta:user-defined meta:name="OVERHEIDop.versieInformatie"/>
  </office:meta>
</office:document-meta>
</file>