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5860 (Molenbuurt), het realiseren van 22 nieuwbouw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18 een aanvraag omgevingsvergunning ontvangen voor het realiseren van 22 nieuwbouw woningen, activiteit 1 op de locatie A5860 (Molenbuurt). De aanvraag heeft dossiernummer 18Z0001795.</text:p>
            <text:p text:style-name="common-al"/>
            <text:p text:style-name="common-al"> Ter inzage</text:p>
            <text:p text:style-name="common-al">De stukken liggen vanaf 2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87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5860 (Molenbuurt), het realiseren van 22 nieuwbouw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871</meta:user-defined>
    <meta:user-defined meta:name="OVERHEIDop.GmbID/DC.identifier">gmb-2018-82871</meta:user-defined>
    <meta:user-defined meta:name="OVERHEID.TaxonomieBeleidsagenda/OVERHEID.category">Ruimte en infrastructuur | Organisatie en beleid</meta:user-defined>
    <meta:user-defined meta:name="OVERHEIDop.referentienummer">18Z0001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21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40 484303</meta:user-defined>
    <meta:user-defined meta:name="OVERHEIDop.versieInformatie"/>
  </office:meta>
</office:document-meta>
</file>