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maerlaan 19 te Bussum</text:p>
      <text:section text:name="zakelijke-mededeling_id1-3-2" text:style-name="zakelijke-mededeling">
        <text:section text:name="zakelijke-mededeling-tekst_id1-3-2-1" text:style-name="zakelijke-mededeling-tekst">
          <text:section text:name="tekst_id1-3-2-1-1" text:style-name="tekst">
            <text:p text:style-name="common-al">Op 11 april 2018 heeft de gemeente een aanvraag ontvangen voor het plaatsen van een bijgebouw in de zijtuin van de woning op locatie Vosmaerlaan 19 te Bussum. De aanvraag is geregistreerd onder zaaknummer HZ_WABO-18-057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287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7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7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smaerlaan 1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70</meta:user-defined>
    <meta:user-defined meta:name="OVERHEIDop.GmbID/DC.identifier">gmb-2018-82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B 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799.64 477008.13</meta:user-defined>
    <meta:user-defined meta:name="OVERHEIDop.versieInformatie"/>
  </office:meta>
</office:document-meta>
</file>