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ekenrod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kenrode 56, 3085JJ, kappen van 1 Malus in de achtertuin. De boom is te groot voor de tuin en staat te dicht op de gevel. (aanvraagdatum 09-01-2018, dossiernummer OMV.18.01.0008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8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ekenrode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87</meta:user-defined>
    <meta:user-defined meta:name="OVERHEIDop.GmbID/DC.identifier">gmb-2018-8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5JJ 54</meta:user-defined>
    <meta:user-defined meta:name="OVERHEIDop.woonplaats">Rotterdam</meta:user-defined>
    <meta:user-defined meta:name="OVERHEIDop.straatnaam">Boekenro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73 431763</meta:user-defined>
    <meta:user-defined meta:name="OVERHEIDop.versieInformatie"/>
  </office:meta>
</office:document-meta>
</file>