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tussenkopcur">Stichting Oranje Fonds </text:p>
            <text:p text:style-name="common-al">Voor de periode van 6 mei 2018 tot en met 12 mei 2018</text:p>
            <text:p text:style-name="common-al"/>
            <text:p text:style-name="tussenkopcur">Goede Doelen Week Asten-Heusden-Ommel</text:p>
            <text:p text:style-name="common-al">Voor de periode van 20 mei 2018 tot en met 26 mei 2018</text:p>
            <text:p text:style-name="common-al"/>
            <text:p text:style-name="tussenkopcur">Prins Bernhard Cultuurfonds</text:p>
            <text:p text:style-name="common-al">Voor de periode van 27 mei 2018 tot en met 2 juni 2018</text:p>
            <text:p text:style-name="common-al"/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286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6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6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collectes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2868</meta:user-defined>
    <meta:user-defined meta:name="OVERHEIDop.GmbID/DC.identifier">gmb-2018-82868</meta:user-defined>
    <meta:user-defined meta:name="OVERHEID.TaxonomieBeleidsagenda/OVERHEID.category">Openbare orde en veiligheid | Organisatie en beleid</meta:user-defined>
    <meta:user-defined meta:name="OVERHEID.Gemeente/DC.spatial">A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op.versieInformatie"/>
  </office:meta>
</office:document-meta>
</file>