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instemmen beschikking BUS evaluatierapport bodemsanering Willy Martensstraat on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de artikelen 14 en 15 van het Besluit uniforme saneringen (BUS) heeft ingestemd met de resultaten van de sanering van de locatie Willy Martensstraat te Dordrecht .</text:p>
            <text:p text:style-name="common-al">Deze locatie is geregistreerd onder zaaknummer Z-15-17721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text:p>
            <text:p text:style-name="common-al">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 [078] 770 85 85.</text:p>
            <text:p text:style-name="common-al">Het college van burgemeester en wethouders van gemeente Dordrecht,namens dezen,Manager Unit Juristen, APV en Ondergrond,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86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6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6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instemmen beschikking BUS evaluatierapport bodemsanering Willy Martensstraat ong.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865</meta:user-defined>
    <meta:user-defined meta:name="OVERHEIDop.GmbID/DC.identifier">gmb-2018-8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XV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509.64 423694.97</meta:user-defined>
    <meta:user-defined meta:name="OVERHEIDop.versieInformatie"/>
  </office:meta>
</office:document-meta>
</file>