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Nieuwe Markt, 6067 –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Nieuwe Markt, 6067 – te Linne / Maasgouw / verzonden op 11 april 2018 / het organiseren en houden van het evenement Koningsspelen (trapskelterrace) op 20 april van 08.00 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Nieuwe Markt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59</meta:user-defined>
    <meta:user-defined meta:name="OVERHEIDop.GmbID/DC.identifier">gmb-2018-82859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CG 1</meta:user-defined>
    <meta:user-defined meta:name="OVERHEIDop.woonplaats">Linne</meta:user-defined>
    <meta:user-defined meta:name="OVERHEIDop.straatnaam">Nieuwe mark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887 352071</meta:user-defined>
    <meta:user-defined meta:name="OVERHEIDop.versieInformatie"/>
  </office:meta>
</office:document-meta>
</file>