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evenementenvergunning, Frank van Gils Caterin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Frank van Gils Catering een vergunning is verleend voor het organiseren van het evenement ‘Koningsdag Made’ op vrijdag 27 april 2018 van 10.00 uur tot 22.00 uur aan de Marktstraat, het Molenplein en de Kerkstraat in Made en voor het organiseren van een optocht met versierde fietsen volgende overlegde route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285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5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5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evenementenvergunning, Frank van Gils Catering,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52</meta:user-defined>
    <meta:user-defined meta:name="OVERHEIDop.GmbID/DC.identifier">gmb-2018-828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