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omgevingsvergunning milieuneutrale verandering, Veilingweg 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bekend, dat zij een omgevingsvergunning milieuneutrale verandering hebben verleend voor het bedrijf C.N.B. aan Veilingweg 1 te Bovenkarspel. De verandering betreft het plaatsen van een ammoniak koelinstallatie, inclusief een transformatorstation voor de elektrische voeding.</text:p>
            <text:p text:style-name="common-al"/>
            <text:p text:style-name="common-al">
            <text:span text:style-name="nadrukvet">Besluit verzonden:</text:span> 12 april 2018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Stede Broec, Postbus 20, 1610 AA in Bovenkarspel. </text:p>
            <text:p text:style-name="common-al">Het bezwaarschrift moet in ieder geval het volgende bevatten:</text:p>
            <text:p text:style-name="common-al">•             uw naam, adres, postcode en woonplaats;</text:p>
            <text:p text:style-name="common-al">•             de datum;</text:p>
            <text:p text:style-name="common-al">•             over welke beschikking het gaat (u kunt het beste een kopie van dit besluit bijsluiten);</text:p>
            <text:p text:style-name="common-al">•             de redenen waarom u het niet eens bent met het besluit;</text:p>
            <text:p text:style-name="common-al">•             uw handtekening.</text:p>
            <text:p text:style-name="common-al">U kunt uw bezwaarschrift ook per e-mail indienen: gemeente@stedebroec.nl 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/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 (o.v.v. zaaknummer RUD.23459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85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5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omgevingsvergunning milieuneutrale verandering, Veilingweg 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50</meta:user-defined>
    <meta:user-defined meta:name="OVERHEIDop.GmbID/DC.identifier">gmb-2018-82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