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naast nr. 5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eijelseweg naast nr. 50 te Heusden  </text:p>
            <text:p text:style-name="common-al">het oprichten van een woning met bijgebouw    07-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84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4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4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jelseweg naast nr. 50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47</meta:user-defined>
    <meta:user-defined meta:name="OVERHEIDop.GmbID/DC.identifier">gmb-2018-82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Asten</meta:user-defined>
    <meta:user-defined meta:name="OVERHEIDop.straatnaam">Meijel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7248 374072</meta:user-defined>
    <meta:user-defined meta:name="OVERHEIDop.versieInformatie"/>
  </office:meta>
</office:document-meta>
</file>