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mgevingsvergunning Linnen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gewijzigde omgevingsvergunning is ingediend op genoemde datum:</text:p>
            <text:p text:style-name="tussenkopcur">Linnen 14 te Asten  </text:p>
            <text:p text:style-name="common-al">het wijzigen van de plaats van de woning (situatiewijziging)   06-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omgevingsvergunning Linnen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4</meta:user-defined>
    <meta:user-defined meta:name="OVERHEIDop.GmbID/DC.identifier">gmb-2018-8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R 14</meta:user-defined>
    <meta:user-defined meta:name="OVERHEIDop.woonplaats">Asten</meta:user-defined>
    <meta:user-defined meta:name="OVERHEIDop.straatnaam">Linn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74 380048</meta:user-defined>
    <meta:user-defined meta:name="OVERHEIDop.versieInformatie"/>
  </office:meta>
</office:document-meta>
</file>