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de Nieuwe Markt in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pril 2018 het volgende verkeersbesluit genomen:</text:p>
            <text:p text:style-name="last-al">Tijdelijke verkeersmaatregel op de Nieuwe Markt in Linne in verband met Koningsd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de Nieuwe Markt in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41</meta:user-defined>
    <meta:user-defined meta:name="OVERHEIDop.GmbID/DC.identifier">gmb-2018-828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G 1</meta:user-defined>
    <meta:user-defined meta:name="OVERHEIDop.woonplaats">Linne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87 352071</meta:user-defined>
    <meta:user-defined meta:name="OVERHEIDop.versieInformatie"/>
  </office:meta>
</office:document-meta>
</file>