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dagstraat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8 een aanvraag voor een omgevingsvergunning ontvangen. Dit betreft het plaatsen van een dakkapel aan de voorzijde van de woning gelegen aan de Mesdagstraat 16 in Reeuwijk. De aanvraag is geregistreerd onder kenmerk 20180962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8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sdagstraat 1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40</meta:user-defined>
    <meta:user-defined meta:name="OVERHEIDop.GmbID/DC.identifier">gmb-2018-8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W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207.77 451199.23</meta:user-defined>
    <meta:user-defined meta:name="OVERHEIDop.versieInformatie"/>
  </office:meta>
</office:document-meta>
</file>