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dakgolfplaten, Rijksweg 231A, 6245 L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dakgolfplaten van de schuren met bronnummers 1 en 2 en losliggend asbesthoudend materiaal op het terrein (bronnummer 4), gelegen op het perceel<text:span text:style-name="nadrukvet"> Rijksweg 231A, 6245 LZ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8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dakgolfplaten, Rijksweg 231A, 6245 L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84</meta:user-defined>
    <meta:user-defined meta:name="OVERHEIDop.GmbID/DC.identifier">gmb-2018-8284</meta:user-defined>
    <meta:user-defined meta:name="OVERHEID.TaxonomieBeleidsagenda/OVERHEID.category">Natuur en milieu | Organisatie en beleid</meta:user-defined>
    <meta:user-defined meta:name="OVERHEIDop.referentienummer">Z-HZ_SLM-2017-002312</meta:user-defined>
    <meta:user-defined meta:name="DCTERMS.abstract">het verwijderen van asbesthoudende dakgolfplaten van de schuren met bronnummers 1 en 2 en losliggend asbesthoudend materiaal op het terrein (bronnummer 4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Z 231a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81 311222</meta:user-defined>
    <meta:user-defined meta:name="OVERHEIDop.versieInformatie"/>
  </office:meta>
</office:document-meta>
</file>