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park kavel 5b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Florapark kavel 5b te Asten  </text:p>
            <text:p text:style-name="common-al">het oprichten van een bedrijfshal met kantoorgedeelte    05-04-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82839</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9</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839</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lorapark kavel 5b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2839</meta:user-defined>
    <meta:user-defined meta:name="OVERHEIDop.GmbID/DC.identifier">gmb-2018-82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VH</meta:user-defined>
    <meta:user-defined meta:name="OVERHEIDop.woonplaats">Asten</meta:user-defined>
    <meta:user-defined meta:name="OVERHEIDop.straatnaam">Florapark</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975 380721</meta:user-defined>
    <meta:user-defined meta:name="OVERHEIDop.versieInformatie"/>
  </office:meta>
</office:document-meta>
</file>