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tis parkeren in de binnenstad van Leerdam op zaterdag 21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artikel 1 van het Aanwijzingsbesluit betaald parkeren 2017 gemeente Leerdam op zaterdag 21 april 2018 niet van toepassing is. Dit betekent dat er gratis kan worden geparkeerd in de binnenstad van Leerdam op 21 april 2018 op de volgende straten:</text:p>
            <text:p text:style-name="common-al"/>
            <text:p text:style-name="common-al">- Ambtsplein</text:p>
            <text:p text:style-name="common-al">- Vrijheidsstraat</text:p>
            <text:p text:style-name="common-al">- Oranje-Nassaulaan (P-Noord) </text:p>
            <text:p text:style-name="common-al">- Meent (west) van Dr. Reilinghplein tot Blokhuisstraat</text:p>
            <text:p text:style-name="common-al">- Bolwerk </text:p>
            <text:p text:style-name="common-al">- Markthof</text:p>
            <text:p text:style-name="common-al">- Oranje-Nassaulaan (P-Noord) </text:p>
            <text:p text:style-name="common-al">- Oranje-Nassaulaan (P-Zuid)</text:p>
            <text:p text:style-name="common-al">- Oranjeplein</text:p>
            <text:p text:style-name="common-al">- Parkeerdek boven de Albert Hein</text:p>
            <text:p text:style-name="common-al"/>
            <text:p text:style-name="last-al">Dit is besloten op grond van artikel 8 van de Verordening op de heffing en invordering van parkeerbelastingen 2017. Dit besluit is genomen naar aanleiding van het verzoek daartoe door de Leerdamse Ondernemers Vereniging in verband met het evenement "Fashion &amp; Foo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283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3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3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tis parkeren in de binnenstad van Leerdam op zaterdag 2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35</meta:user-defined>
    <meta:user-defined meta:name="OVERHEIDop.GmbID/DC.identifier">gmb-2018-82835</meta:user-defined>
    <meta:user-defined meta:name="OVERHEID.TaxonomieBeleidsagenda/OVERHEID.category">Verkeer | Organisatie en beleid</meta:user-defined>
    <meta:user-defined meta:name="OVERHEID.Gemeente/DC.spatial">Leerdam</meta:user-defined>
    <meta:user-defined meta:name="OVERHEIDop.referentienummer">9599</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meta:user-defined>
    <meta:user-defined meta:name="OVERHEIDop.woonplaats">Leerdam</meta:user-defined>
    <meta:user-defined meta:name="OVERHEIDop.straatnaam">Ambtsplein</meta:user-defined>
    <meta:user-defined meta:name="OVERHEID.PostcodeHuisnummer/OVERHEIDop.postcodeHuisnummer">4141DE 15</meta:user-defined>
    <meta:user-defined meta:name="OVERHEIDop.straatnaam">Vrijheidsstraat</meta:user-defined>
    <meta:user-defined meta:name="OVERHEIDop.straatnaam">Oranje Nassaulaan</meta:user-defined>
    <meta:user-defined meta:name="OVERHEID.PostcodeHuisnummer/OVERHEIDop.postcodeHuisnummer">4141AD 54</meta:user-defined>
    <meta:user-defined meta:name="OVERHEIDop.straatnaam">Meent</meta:user-defined>
    <meta:user-defined meta:name="OVERHEIDop.straatnaam">Markthof</meta:user-defined>
    <meta:user-defined meta:name="OVERHEID.PostcodeHuisnummer/OVERHEIDop.postcodeHuisnummer">4141AR 5</meta:user-defined>
    <meta:user-defined meta:name="OVERHEIDop.straatnaam">Oranjeplein</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4644 433970</meta:user-defined>
    <meta:user-defined meta:name="OVERHEID.EPSG28992/DC.spatial">134795 433964</meta:user-defined>
    <meta:user-defined meta:name="OVERHEID.EPSG28992/DC.spatial">135026 433741</meta:user-defined>
    <meta:user-defined meta:name="OVERHEID.EPSG28992/DC.spatial">134625 433829</meta:user-defined>
    <meta:user-defined meta:name="OVERHEID.EPSG28992/DC.spatial">134661 433714</meta:user-defined>
    <meta:user-defined meta:name="OVERHEID.EPSG28992/DC.spatial">134571 433622</meta:user-defined>
    <meta:user-defined meta:name="OVERHEIDop.versieInformatie"/>
  </office:meta>
</office:document-meta>
</file>