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t slopen van een woonhuis en kantoor aan de Stommeerkade 65 en 65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18 heeft de gemeente een melding ontvangen voor activiteiten waarvoor geen vergunningplicht geldt op locatie Stommeerkade 65 in Aalsmeer. De melding is geregistreerd onder zaaknummer HZ_SM-2018-114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283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3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het slopen van een woonhuis en kantoor aan de Stommeerkade 65 en 65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30</meta:user-defined>
    <meta:user-defined meta:name="OVERHEIDop.GmbID/DC.identifier">gmb-2018-82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42.87 476023.23</meta:user-defined>
    <meta:user-defined meta:name="OVERHEIDop.versieInformatie"/>
  </office:meta>
</office:document-meta>
</file>