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ys Ballotlaan 21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8 besloten om de beslistermijn voor de aanvraag met zaaknummer OV-2018-0068 voor een omgevingsvergunning op locatie Buys Ballotlaan 21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breiden van een mondzorgcentrum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282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2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2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ys Ballotlaan 21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27</meta:user-defined>
    <meta:user-defined meta:name="OVERHEIDop.GmbID/DC.identifier">gmb-2018-82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GK 2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917.21 458600.75</meta:user-defined>
    <meta:user-defined meta:name="OVERHEIDop.versieInformatie"/>
  </office:meta>
</office:document-meta>
</file>