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evenementenvergunning, Stichting Evenementen Zwaluwe,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Evenementen Zwaluwe een vergunning is verleend voor het organiseren van het evenement ‘Zwaluwse Havenfeesten’ op zaterdag 23 juni 2018 van 12.00 uur tot 24.00 uur en op zondag 24 juni 2018 van 11.00 uur tot 20.00 uur aan de Nieuwlandsedijk, Flierstraat, Biesboschweg, Kwistgeldweg en Ameroever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282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2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2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evenementenvergunning, Stichting Evenementen Zwaluwe,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22</meta:user-defined>
    <meta:user-defined meta:name="OVERHEIDop.GmbID/DC.identifier">gmb-2018-828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N 80</meta:user-defined>
    <meta:user-defined meta:name="OVERHEIDop.woonplaats">Lage Zwaluwe</meta:user-defined>
    <meta:user-defined meta:name="OVERHEIDop.straatnaam">Ganshoeksing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31 413499</meta:user-defined>
    <meta:user-defined meta:name="OVERHEIDop.versieInformatie"/>
  </office:meta>
</office:document-meta>
</file>