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107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18 besloten om de beslistermijn voor de aanvraag met zaaknummer OV-2018-0094 voor een omgevingsvergunning op locatie Amersfoortsestraat 107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atsen van een dakkapel in het voorgeveldakvl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81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107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19</meta:user-defined>
    <meta:user-defined meta:name="OVERHEIDop.GmbID/DC.identifier">gmb-2018-82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AJ 10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872.13 460514.28</meta:user-defined>
    <meta:user-defined meta:name="OVERHEIDop.versieInformatie"/>
  </office:meta>
</office:document-meta>
</file>