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utroedeplein 2, aangevraagde omgevingsvergunning [17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Brandveilig gebruik veranderen van kantoorgebouw in 3 apparteme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81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utroedeplein 2, aangevraagde omgevingsvergunning [17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2818</meta:user-defined>
    <meta:user-defined meta:name="OVERHEIDop.GmbID/DC.identifier">gmb-2018-82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X 2</meta:user-defined>
    <meta:user-defined meta:name="OVERHEIDop.woonplaats">Horst</meta:user-defined>
    <meta:user-defined meta:name="OVERHEIDop.straatnaam">Schutroede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00 385598</meta:user-defined>
    <meta:user-defined meta:name="OVERHEIDop.versieInformatie"/>
  </office:meta>
</office:document-meta>
</file>