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Alberdingk Thijmstraat 29 te Venlo</text:span>
          </text:p>
            <text:p text:style-name="common-al">Voor het starten van een bakkerij</text:p>
            <text:p text:style-name="common-al">Afrondingsbrief verzonden op 19 april 2018</text:p>
            <text:p text:style-name="common-al">Kenmerk 12811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81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15</meta:user-defined>
    <meta:user-defined meta:name="OVERHEIDop.GmbID/DC.identifier">gmb-2018-82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BA 2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36.96 375577.61</meta:user-defined>
    <meta:user-defined meta:name="OVERHEIDop.versieInformatie"/>
  </office:meta>
</office:document-meta>
</file>