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ruisweg 10 te Arcen</text:span>
          </text:p>
            <text:p text:style-name="common-al">Voor het slopen van een tuinbouwkas</text:p>
            <text:p text:style-name="common-al">Afrondingsbrief verzonden op 17 april 2018</text:p>
            <text:p text:style-name="common-al">Kenmerk 12972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281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81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814</meta:user-defined>
    <meta:user-defined meta:name="OVERHEIDop.GmbID/DC.identifier">gmb-2018-8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EN 1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00 388789</meta:user-defined>
    <meta:user-defined meta:name="OVERHEIDop.versieInformatie"/>
  </office:meta>
</office:document-meta>
</file>