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onboerderij en het plaatsen van een bijgebouw op het perceel Knuvendij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een besluit genomen op de aanvraag met zaaknummer Z/18/576390 voor een Omgevingsvergunning voor het verbouwen van de woonboerderij en het plaatsen van een bijgebouw op locatie Knuvendijk 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81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onboerderij en het plaatsen van een bijgebouw op het perceel Knuvendijk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813</meta:user-defined>
    <meta:user-defined meta:name="OVERHEIDop.GmbID/DC.identifier">gmb-2018-8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226 495298</meta:user-defined>
    <meta:user-defined meta:name="OVERHEID.EPSG28992/DC.spatial">221214.22 495261.19</meta:user-defined>
    <meta:user-defined meta:name="OVERHEIDop.versieInformatie"/>
  </office:meta>
</office:document-meta>
</file>