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weg 2 in Zelhem, het geheel slopen van een loods</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melding ontvangen voor het geheel slopen van een loods aan de Kampweg 2 in Zelhem. De melding is geregistreerd onder kenmerk SXO516630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81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1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1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weg 2 in Zelhem, het geheel slop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11</meta:user-defined>
    <meta:user-defined meta:name="OVERHEIDop.GmbID/DC.identifier">gmb-2018-8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G 4</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691</meta:user-defined>
    <meta:user-defined meta:name="OVERHEID.EPSG28992/DC.spatial">220057 447395</meta:user-defined>
    <meta:user-defined meta:name="OVERHEID.EPSG28992/DC.spatial">220225.55 447066.37</meta:user-defined>
    <meta:user-defined meta:name="OVERHEIDop.versieInformatie"/>
  </office:meta>
</office:document-meta>
</file>