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Heerbaan 55, 6097 AW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Heerbaan 55, 6097 AW te Heel / Maasgouw / verzonden 9 april 2018 / het zonder vergunning verstrekken van zwak-alcoholische drank tijdens het evenement 'After Gala Party' en 'Koningsnacht' en de dag na Koningsdag op respectievelijk 20 april 2018 van 22.00  tot 02.00 uur; 26 april 2018 van 21.00  tot 02.00 uur; 28 april 2018 van 22.00  tot 02.00 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80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Heerbaan 55, 6097 AW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08</meta:user-defined>
    <meta:user-defined meta:name="OVERHEIDop.GmbID/DC.identifier">gmb-2018-828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W 55</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9 354605</meta:user-defined>
    <meta:user-defined meta:name="OVERHEIDop.versieInformatie"/>
  </office:meta>
</office:document-meta>
</file>