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10">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5-3-13">
      <text:list-level-style-bullet text:bullet-char="•" text:level="1">
        <style:list-level-properties text:min-label-width="10mm"/>
      </text:list-level-style-bullet>
    </text:list-style>
    <text:list-style style:name="id1-3-2-2-1-5-3-14">
      <text:list-level-style-bullet text:bullet-char="•" text:level="1">
        <style:list-level-properties text:min-label-width="10mm"/>
      </text:list-level-style-bullet>
    </text:list-style>
    <text:list-style style:name="id1-3-2-2-1-5-3-15">
      <text:list-level-style-bullet text:bullet-char="•" text:level="1">
        <style:list-level-properties text:min-label-width="10mm"/>
      </text:list-level-style-bullet>
    </text:list-style>
    <text:list-style style:name="id1-3-2-2-1-5-3-16">
      <text:list-level-style-bullet text:bullet-char="•" text:level="1">
        <style:list-level-properties text:min-label-width="10mm"/>
      </text:list-level-style-bullet>
    </text:list-style>
    <text:list-style style:name="id1-3-2-2-1-5-3-17">
      <text:list-level-style-bullet text:bullet-char="•" text:level="1">
        <style:list-level-properties text:min-label-width="10mm"/>
      </text:list-level-style-bullet>
    </text:list-style>
    <text:list-style style:name="id1-3-2-2-1-5-3-18">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49*"/>
    </style:style>
    <text:list-style style:name="id1-3-2-4-5-1-4-6-2-2">
      <text:list-level-style-bullet text:bullet-char="-" text:level="1">
        <style:list-level-properties text:min-label-width="10mm"/>
      </text:list-level-style-bullet>
    </text:list-style>
    <text:list-style style:name="id1-3-2-4-5-1-4-6-2-2-1">
      <text:list-level-style-bullet text:bullet-char="-" text:level="1">
        <style:list-level-properties text:min-label-width="10mm"/>
      </text:list-level-style-bullet>
    </text:list-style>
    <text:list-style style:name="id1-3-2-4-5-1-4-6-2-2-2">
      <text:list-level-style-bullet text:bullet-char="-" text:level="1">
        <style:list-level-properties text:min-label-width="10mm"/>
      </text:list-level-style-bullet>
    </text:list-style>
    <text:list-style style:name="id1-3-2-4-5-1-4-6-2-2-3">
      <text:list-level-style-bullet text:bullet-char="-" text:level="1">
        <style:list-level-properties text:min-label-width="10mm"/>
      </text:list-level-style-bullet>
    </text:list-style>
    <text:list-style style:name="id1-3-2-4-5-1-4-17-2-2">
      <text:list-level-style-bullet text:bullet-char="-" text:level="1">
        <style:list-level-properties text:min-label-width="10mm"/>
      </text:list-level-style-bullet>
    </text:list-style>
    <text:list-style style:name="id1-3-2-4-5-1-4-17-2-2-1">
      <text:list-level-style-bullet text:bullet-char="-" text:level="1">
        <style:list-level-properties text:min-label-width="10mm"/>
      </text:list-level-style-bullet>
    </text:list-style>
    <text:list-style style:name="id1-3-2-4-5-1-4-17-2-2-2">
      <text:list-level-style-bullet text:bullet-char="-" text:level="1">
        <style:list-level-properties text:min-label-width="10mm"/>
      </text:list-level-style-bullet>
    </text:list-style>
    <text:list-style style:name="id1-3-2-4-5-1-4-17-2-2-3">
      <text:list-level-style-bullet text:bullet-char="-" text:level="1">
        <style:list-level-properties text:min-label-width="10mm"/>
      </text:list-level-style-bullet>
    </text:list-style>
    <text:list-style style:name="id1-3-2-4-5-1-4-17-2-2-4">
      <text:list-level-style-bullet text:bullet-char="-" text:level="1">
        <style:list-level-properties text:min-label-width="10mm"/>
      </text:list-level-style-bullet>
    </text:list-style>
    <text:list-style style:name="id1-3-2-4-5-1-4-17-2-2-5">
      <text:list-level-style-bullet text:bullet-char="-" text:level="1">
        <style:list-level-properties text:min-label-width="10mm"/>
      </text:list-level-style-bullet>
    </text:list-style>
    <text:list-style style:name="id1-3-2-4-5-1-4-17-2-2-6">
      <text:list-level-style-bullet text:bullet-char="-" text:level="1">
        <style:list-level-properties text:min-label-width="10mm"/>
      </text:list-level-style-bullet>
    </text:list-style>
    <text:list-style style:name="id1-3-2-4-5-1-4-17-2-2-7">
      <text:list-level-style-bullet text:bullet-char="-" text:level="1">
        <style:list-level-properties text:min-label-width="10mm"/>
      </text:list-level-style-bullet>
    </text:list-style>
    <text:list-style style:name="id1-3-2-4-5-1-4-17-2-2-8">
      <text:list-level-style-bullet text:bullet-char="-" text:level="1">
        <style:list-level-properties text:min-label-width="10mm"/>
      </text:list-level-style-bullet>
    </text:list-style>
    <style:style style:family="table-column" style:parent-style-name="colspec" style:name="id1-3-2-4-6-1-1">
      <style:table-column-properties style:rel-column-width="1*"/>
    </style:style>
    <style:style style:family="table-column" style:parent-style-name="colspec" style:name="id1-3-2-4-6-1-2">
      <style:table-column-properties style:rel-column-width="6*"/>
    </style:style>
    <style:style style:family="table-column" style:parent-style-name="colspec" style:name="id1-3-2-4-6-1-3">
      <style:table-column-properties style:rel-column-width="1*"/>
    </style:style>
    <style:style style:family="table-column" style:parent-style-name="colspec" style:name="id1-3-2-4-6-1-4">
      <style:table-column-properties style:rel-column-width="1*"/>
    </style:style>
    <style:style style:family="table-column" style:parent-style-name="colspec" style:name="id1-3-2-4-6-1-5">
      <style:table-column-properties style:rel-column-width="74*"/>
    </style:style>
    <style:style style:family="table-column" style:parent-style-name="colspec" style:name="id1-3-2-4-6-1-6">
      <style:table-column-properties style:rel-column-width="1*"/>
    </style:style>
    <style:style style:family="table-column" style:parent-style-name="colspec" style:name="id1-3-2-4-6-1-7">
      <style:table-column-properties style:rel-column-width="0*"/>
    </style:style>
    <style:style style:family="table-column" style:parent-style-name="colspec" style:name="id1-3-2-4-6-1-8">
      <style:table-column-properties style:rel-column-width="46*"/>
    </style:style>
    <style:style style:family="table-column" style:parent-style-name="colspec" style:name="id1-3-2-4-6-1-9">
      <style:table-column-properties style:rel-column-width="1*"/>
    </style:style>
    <style:style style:family="table-column" style:parent-style-name="colspec" style:name="id1-3-2-4-6-1-10">
      <style:table-column-properties style:rel-column-width="1*"/>
    </style:style>
    <text:list-style style:name="id1-3-2-4-6-1-11-97-2-2">
      <text:list-level-style-bullet text:bullet-char="-" text:level="1">
        <style:list-level-properties text:min-label-width="10mm"/>
      </text:list-level-style-bullet>
    </text:list-style>
    <text:list-style style:name="id1-3-2-4-6-1-11-97-2-2-1">
      <text:list-level-style-bullet text:bullet-char="-" text:level="1">
        <style:list-level-properties text:min-label-width="10mm"/>
      </text:list-level-style-bullet>
    </text:list-style>
    <text:list-style style:name="id1-3-2-4-6-1-11-97-2-2-2">
      <text:list-level-style-bullet text:bullet-char="-" text:level="1">
        <style:list-level-properties text:min-label-width="10mm"/>
      </text:list-level-style-bullet>
    </text:list-style>
    <text:list-style style:name="id1-3-2-4-6-1-11-97-2-2-3">
      <text:list-level-style-bullet text:bullet-char="-" text:level="1">
        <style:list-level-properties text:min-label-width="10mm"/>
      </text:list-level-style-bullet>
    </text:list-style>
    <text:list-style style:name="id1-3-2-4-6-1-11-97-2-2-4">
      <text:list-level-style-bullet text:bullet-char="-" text:level="1">
        <style:list-level-properties text:min-label-width="10mm"/>
      </text:list-level-style-bullet>
    </text:list-style>
    <text:list-style style:name="id1-3-2-4-6-1-11-97-2-2-5">
      <text:list-level-style-bullet text:bullet-char="-" text:level="1">
        <style:list-level-properties text:min-label-width="10mm"/>
      </text:list-level-style-bullet>
    </text:list-style>
    <text:list-style style:name="id1-3-2-4-6-1-11-97-2-2-6">
      <text:list-level-style-bullet text:bullet-char="-" text:level="1">
        <style:list-level-properties text:min-label-width="10mm"/>
      </text:list-level-style-bullet>
    </text:list-style>
    <text:list-style style:name="id1-3-2-4-6-1-11-97-2-2-7">
      <text:list-level-style-bullet text:bullet-char="-" text:level="1">
        <style:list-level-properties text:min-label-width="10mm"/>
      </text:list-level-style-bullet>
    </text:list-style>
    <text:list-style style:name="id1-3-2-4-6-1-11-100-2-2">
      <text:list-level-style-bullet text:bullet-char="-" text:level="1">
        <style:list-level-properties text:min-label-width="10mm"/>
      </text:list-level-style-bullet>
    </text:list-style>
    <text:list-style style:name="id1-3-2-4-6-1-11-100-2-2-1">
      <text:list-level-style-bullet text:bullet-char="-" text:level="1">
        <style:list-level-properties text:min-label-width="10mm"/>
      </text:list-level-style-bullet>
    </text:list-style>
    <text:list-style style:name="id1-3-2-4-6-1-11-100-2-2-2">
      <text:list-level-style-bullet text:bullet-char="-" text:level="1">
        <style:list-level-properties text:min-label-width="10mm"/>
      </text:list-level-style-bullet>
    </text:list-style>
    <text:list-style style:name="id1-3-2-4-6-1-11-100-2-2-3">
      <text:list-level-style-bullet text:bullet-char="-" text:level="1">
        <style:list-level-properties text:min-label-width="10mm"/>
      </text:list-level-style-bullet>
    </text:list-style>
    <text:list-style style:name="id1-3-2-4-6-1-11-100-2-2-4">
      <text:list-level-style-bullet text:bullet-char="-" text:level="1">
        <style:list-level-properties text:min-label-width="10mm"/>
      </text:list-level-style-bullet>
    </text:list-style>
    <text:list-style style:name="id1-3-2-4-6-1-11-103-2-2">
      <text:list-level-style-bullet text:bullet-char="-" text:level="1">
        <style:list-level-properties text:min-label-width="10mm"/>
      </text:list-level-style-bullet>
    </text:list-style>
    <text:list-style style:name="id1-3-2-4-6-1-11-103-2-2-1">
      <text:list-level-style-bullet text:bullet-char="-" text:level="1">
        <style:list-level-properties text:min-label-width="10mm"/>
      </text:list-level-style-bullet>
    </text:list-style>
    <text:list-style style:name="id1-3-2-4-6-1-11-103-2-2-2">
      <text:list-level-style-bullet text:bullet-char="-" text:level="1">
        <style:list-level-properties text:min-label-width="10mm"/>
      </text:list-level-style-bullet>
    </text:list-style>
    <text:list-style style:name="id1-3-2-4-6-1-11-103-2-2-3">
      <text:list-level-style-bullet text:bullet-char="-" text:level="1">
        <style:list-level-properties text:min-label-width="10mm"/>
      </text:list-level-style-bullet>
    </text:list-style>
    <text:list-style style:name="id1-3-2-4-6-1-11-103-2-2-4">
      <text:list-level-style-bullet text:bullet-char="-" text:level="1">
        <style:list-level-properties text:min-label-width="10mm"/>
      </text:list-level-style-bullet>
    </text:list-style>
    <text:list-style style:name="id1-3-2-4-6-1-11-196-2-2">
      <text:list-level-style-bullet text:bullet-char="-" text:level="1">
        <style:list-level-properties text:min-label-width="10mm"/>
      </text:list-level-style-bullet>
    </text:list-style>
    <text:list-style style:name="id1-3-2-4-6-1-11-196-2-2-1">
      <text:list-level-style-bullet text:bullet-char="-" text:level="1">
        <style:list-level-properties text:min-label-width="10mm"/>
      </text:list-level-style-bullet>
    </text:list-style>
    <text:list-style style:name="id1-3-2-4-6-1-11-196-2-2-2">
      <text:list-level-style-bullet text:bullet-char="-" text:level="1">
        <style:list-level-properties text:min-label-width="10mm"/>
      </text:list-level-style-bullet>
    </text:list-style>
    <text:list-style style:name="id1-3-2-4-6-1-11-196-2-2-3">
      <text:list-level-style-bullet text:bullet-char="-" text:level="1">
        <style:list-level-properties text:min-label-width="10mm"/>
      </text:list-level-style-bullet>
    </text:list-style>
    <text:list-style style:name="id1-3-2-4-6-1-11-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1-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1-2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2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2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bestuur van Meerinzicht houdende mandaat bestuur Meerinzicht Mandaatbesluit bestuur Meerinzicht 2018 </text:p>
      <text:section text:name="regeling_id1-3-2" text:style-name="regeling">
        <text:section text:name="aanhef_id1-3-2-1" text:style-name="aanhef">
          <text:section text:name="preambule_id1-3-2-1-1" text:style-name="preambule">
            <text:p text:style-name="al">Het bestuur van Meerinzicht,</text:p>
            <text:p text:style-name="al"/>
            <text:p text:style-name="al">Overwegende dat:</text:p>
            <text:p text:style-name="al"/>
            <text:list text:style-name="id1-3-2-1-1-5">
              <text:list-item text:style-override="id1-3-2-1-1-5-1">
                <text:number>A.</text:number>
                <text:p text:style-name="al">door de colleges van burgemeester en wethouders en de burgemeesters van de deelnemende gemeenten aan hem mandaat is verleend voor de uitvoering van bedrijfsvoeringstaken en uitvoering van de Wetten sociaal domein;</text:p>
              </text:list-item>
              <text:list-item text:style-override="id1-3-2-1-1-5-2">
                <text:number>B.</text:number>
                <text:p text:style-name="al">door de colleges van burgemeester en wethouders en de burgemeesters van de gemeenten Oldebroek, Elburg en Nunspeet, Ermelo, Harderwijk en Zeewolde (onder)mandaat aan hem is verleend op het gebied van RMC en Leerplicht en het Bedrijfsbureau Jeugd;</text:p>
              </text:list-item>
              <text:list-item text:style-override="id1-3-2-1-1-5-3">
                <text:number>C.</text:number>
                <text:p text:style-name="al">door het college van burgemeester en wethouders en de burgemeester van de gemeente Harderwijk (onder)mandaat is verleend aan hem op het gebied van beschermd wonen;</text:p>
              </text:list-item>
              <text:list-item text:style-override="id1-3-2-1-1-5-4">
                <text:number>D.</text:number>
                <text:p text:style-name="al">Meerinzicht op grond van de gemeenschappelijke regeling Meerinzicht (derde wijziging) ook eigen bevoegdheden heeft;</text:p>
              </text:list-item>
              <text:list-item text:style-override="id1-3-2-1-1-5-5">
                <text:number>E.</text:number>
                <text:p text:style-name="al">voor een goede vervulling van de taken van Meerinzicht (onder)mandaat noodzakelijk is;</text:p>
              </text:list-item>
              <text:list-item text:style-override="id1-3-2-1-1-5-6">
                <text:number>F.</text:number>
                <text:p text:style-name="al">het wenselijk is de directieraad (onder)mandaat te verlenen;</text:p>
              </text:list-item>
              <text:list-item text:style-override="id1-3-2-1-1-5-7">
                <text:number>G.</text:number>
                <text:p text:style-name="al">het wenselijk is dat de directieraad de bij dit besluit gemandateerde bevoegdheden ondermandateert.</text:p>
              </text:list-item>
            </text:list>
            <text:p text:style-name="al"/>
            <text:p text:style-name="al">Gelet op de Gemeenschappelijke Regeling Meerinzicht en afdeling 10.1.1. van de Algemene wet bestuursrecht;</text:p>
            <text:p text:style-name="al"/>
            <text:p text:style-name="al">Gelet op de mandaatbesluiten voor de uitvoering van de bedrijfsvoeringstaken en de Wetten sociaal domein en de mandaatbesluiten op het gebied van RMC, Leerlingzaken en bedrijfsbureau Jeugd en het mandaatbesluit van het college van burgemeester en wethouders van de gemeente Harderwijk op het gebied van beschermd wonen;</text:p>
            <text:p text:style-name="al"/>
            <text:p text:style-name="al">BESLUIT:</text:p>
            <text:p text:style-name="al"/>
            <text:p text:style-name="al"/>
            <text:p text:style-name="al">De directieraad te mandateren voor de bevoegdheden zoals opgenomen in het bijgevoegde bevoegdhedenregister (Mandaatlijst Meerinzicht 2018), met inachtneming van de volgende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algemene regels en uitzonderingen</text:p>
            <text:list text:style-name="id1-3-2-2-1-2">
              <text:list-item text:style-override="id1-3-2-2-1-2">
                <text:number>1.</text:number>
                <text:p text:style-name="al">De gemandateerde houdt bij het uitoefenen van de bevoegdheden in mandaat het bepaalde in de kolom ‘opmerkingen’ van het bij dit besluit behorend bevoegdhedenregister (Mandaatlijst Meerinzicht 2018) in acht. </text:p>
              </text:list-item>
              <text:list-item text:style-override="id1-3-2-2-1-3">
                <text:number>2.</text:number>
                <text:p text:style-name="al">De uitoefening van de bevoegdheid wordt beperkt tot het taak- of functiegebied van de betreffende functionaris.</text:p>
              </text:list-item>
              <text:list-item text:style-override="id1-3-2-2-1-4">
                <text:number>3.</text:number>
                <text:p text:style-name="al">De gemandateerde houdt bij het uitoefenen van de bevoegdheden in mandaat, voor zover het betreft de mandaten van de colleges/burgemeesters, tevens de van toepassing zijnde kaders in acht zoals deze zijn vastgelegd in: </text:p>
                <text:list text:style-name="id1-3-2-2-1-4-3">
                  <text:list-item text:style-override="id1-3-2-2-1-4-3-1">
                    <text:number>•</text:number>
                    <text:p text:style-name="al">het Mandaatbesluit gemeente Ermelo met het bijbehorende Bevoegdhedenregister Meerinzicht 2018 gemeente Ermelo;</text:p>
                  </text:list-item>
                  <text:list-item text:style-override="id1-3-2-2-1-4-3-2">
                    <text:number>•</text:number>
                    <text:p text:style-name="al">het Mandaatbesluit gemeente Harderwijk 2015 met bijbehorend bevoegdhedenregister Meerinzicht januari 2018;</text:p>
                  </text:list-item>
                  <text:list-item text:style-override="id1-3-2-2-1-4-3-3">
                    <text:number>•</text:number>
                    <text:p text:style-name="al">het Mandaatbesluit gemeente Zeewolde 2017 en het bijbehorende bevoegdhedenregister Meerinzicht 2018;</text:p>
                  </text:list-item>
                  <text:list-item text:style-override="id1-3-2-2-1-4-3-4">
                    <text:number>•</text:number>
                    <text:p text:style-name="al">de (onder)mandaatbesluiten RMC, Leerplicht, Bedrijfsbureau Jeugd en Beschermd Wonen.</text:p>
                  </text:list-item>
                </text:list>
              </text:list-item>
              <text:list-item text:style-override="id1-3-2-2-1-5">
                <text:number>4.</text:number>
                <text:p text:style-name="al">Een verleend mandaat omvat, onverminderd het bepaalde in lid 5 en 6 van dit artikel:</text:p>
                <text:list text:style-name="id1-3-2-2-1-5-3">
                  <text:list-item text:style-override="id1-3-2-2-1-5-3-1">
                    <text:number>•</text:number>
                    <text:p text:style-name="al">het nemen van besluiten in positieve of negatieve zin;</text:p>
                  </text:list-item>
                  <text:list-item text:style-override="id1-3-2-2-1-5-3-2">
                    <text:number>•</text:number>
                    <text:p text:style-name="al">het ondertekenen van besluiten;</text:p>
                  </text:list-item>
                  <text:list-item text:style-override="id1-3-2-2-1-5-3-3">
                    <text:number>•</text:number>
                    <text:p text:style-name="al">het nemen van alle voorbereidingsbesluiten en het verrichten van alle voorbereidingshandelingen;</text:p>
                  </text:list-item>
                  <text:list-item text:style-override="id1-3-2-2-1-5-3-4">
                    <text:number>•</text:number>
                    <text:p text:style-name="al">het intrekken van besluiten (niet in kader van bestuurlijke handhaving);</text:p>
                  </text:list-item>
                  <text:list-item text:style-override="id1-3-2-2-1-5-3-5">
                    <text:number>•</text:number>
                    <text:p text:style-name="al">het uitreiken van bewijs van ontvangst aanvragen etc.;</text:p>
                  </text:list-item>
                  <text:list-item text:style-override="id1-3-2-2-1-5-3-6">
                    <text:number>•</text:number>
                    <text:p text:style-name="al">het vaststellen van formulieren voor het indienen van aanvragen etc.;</text:p>
                  </text:list-item>
                  <text:list-item text:style-override="id1-3-2-2-1-5-3-7">
                    <text:number>•</text:number>
                    <text:p text:style-name="al">verdagen en/of uitstellen;</text:p>
                  </text:list-item>
                  <text:list-item text:style-override="id1-3-2-2-1-5-3-8">
                    <text:number>•</text:number>
                    <text:p text:style-name="al">verzoeken om aanvullende informatie;</text:p>
                  </text:list-item>
                  <text:list-item text:style-override="id1-3-2-2-1-5-3-9">
                    <text:number>•</text:number>
                    <text:p text:style-name="al">verzoeken tot kosteloze advisering aan derden;</text:p>
                  </text:list-item>
                  <text:list-item text:style-override="id1-3-2-2-1-5-3-10">
                    <text:number>•</text:number>
                    <text:p text:style-name="al">het voeren van correspondentie, die direct te maken heeft met de opgedragen taken;</text:p>
                  </text:list-item>
                  <text:list-item text:style-override="id1-3-2-2-1-5-3-11">
                    <text:number>•</text:number>
                    <text:p text:style-name="al">het verstrekken van inlichtingen over vastgesteld beleid;</text:p>
                  </text:list-item>
                  <text:list-item text:style-override="id1-3-2-2-1-5-3-12">
                    <text:number>•</text:number>
                    <text:p text:style-name="al">het stellen van nadere voorwaarden;</text:p>
                  </text:list-item>
                  <text:list-item text:style-override="id1-3-2-2-1-5-3-13">
                    <text:number>•</text:number>
                    <text:p text:style-name="al">het toekennen van bedragen in termijnen;</text:p>
                  </text:list-item>
                  <text:list-item text:style-override="id1-3-2-2-1-5-3-14">
                    <text:number>•</text:number>
                    <text:p text:style-name="al">het toekennen van voorschotten;</text:p>
                  </text:list-item>
                  <text:list-item text:style-override="id1-3-2-2-1-5-3-15">
                    <text:number>•</text:number>
                    <text:p text:style-name="al">het uitvoeren van selectie en gunning conform het geldende inkoopbeleid; </text:p>
                  </text:list-item>
                  <text:list-item text:style-override="id1-3-2-2-1-5-3-16">
                    <text:number>•</text:number>
                    <text:p text:style-name="al">het bekend maken van besluiten/beschikkingen, daar waar de verplichting daartoe in de wetgeving is opgenomen;</text:p>
                  </text:list-item>
                  <text:list-item text:style-override="id1-3-2-2-1-5-3-17">
                    <text:number>•</text:number>
                    <text:p text:style-name="al">het toezenden van besluiten/beschikkingen aan instanties, daar waar de verplichting daartoe in de wetgeving is opgenomen;</text:p>
                  </text:list-item>
                  <text:list-item text:style-override="id1-3-2-2-1-5-3-18">
                    <text:number>•</text:number>
                    <text:p text:style-name="al">alle andere besluiten die genomen moeten worden en alle andere handelingen die moeten worden verricht binnen het kader van de uitvoering van de verleende bevoegdheid.</text:p>
                  </text:list-item>
                </text:list>
              </text:list-item>
              <text:list-item text:style-override="id1-3-2-2-1-6">
                <text:number>5.</text:number>
                <text:p text:style-name="al">De bevoegdheid tot het verrichten van uitvoeringscorrespondentie en het verstrekken van informatie voor niet-gemandateerde bevoegdheden worden bij machtiging opgedragen aan alle medewerkers, voor zover een relatie hebbend met hun functie en geen nieuwe rechtsverhoudingen worden geschapen.</text:p>
              </text:list-item>
              <text:list-item text:style-override="id1-3-2-2-1-7">
                <text:number>6.</text:number>
                <text:p text:style-name="al">Voor de uitoefening van bevoegdheden in mandaat die financiële consequenties hebben geldt, dat daarvoor een toereikend bedrag moet zijn opgenomen in de begroting of middels een separaat raadsbesluit beschikbaar zijn gesteld.</text:p>
              </text:list-item>
              <text:list-item text:style-override="id1-3-2-2-1-8">
                <text:number>7.</text:number>
                <text:p text:style-name="al">De gemandateerde is bevoegd tot het nemen van besluiten als vermeld in het bijgevoegde bevoegdhedenregister, tenzij:</text:p>
                <text:list text:style-name="id1-3-2-2-1-8-3">
                  <text:list-item text:style-override="id1-3-2-2-1-8-3-1">
                    <text:number>a.</text:number>
                    <text:p text:style-name="al">het besluit een afwijking zou inhouden van het bestaande beleid, richtlijnen, voorschriften en dergelijke;</text:p>
                  </text:list-item>
                  <text:list-item text:style-override="id1-3-2-2-1-8-3-2">
                    <text:number>b.</text:number>
                    <text:p text:style-name="al">het besluit overschrijding van budgetten of kredieten zou inhouden;</text:p>
                  </text:list-item>
                  <text:list-item text:style-override="id1-3-2-2-1-8-3-3">
                    <text:number>c.</text:number>
                    <text:p text:style-name="al">de mandaatgever vooraf te kennen heeft gegeven zelf te willen beslissen.</text:p>
                  </text:list-item>
                </text:list>
              </text:list-item>
              <text:list-item text:style-override="id1-3-2-2-1-9">
                <text:number>8.</text:number>
                <text:p text:style-name="al">Indien zich één of meer van de in het zevende lid onder a tot en met c omschreven situaties voordoet, dan besluit het ter zake bevoegd bestuursorgaan zelf.</text:p>
              </text:list-item>
            </text:list>
          </text:section>
          <text:section text:name="artikel_id1-3-2-2-2" text:style-name="artikel">
            <text:p text:style-name="artikel_kop_titel"><text:span text:style-name="artikel_kop_label">Artikel</text:span> <text:span text:style-name="artikel_kop_nr">2</text:span> Schakelbepaling volmachten en machtigingen</text:p>
            <text:p text:style-name="al">Onder mandaat wordt bij dit besluit tevens verstaan volmacht en machtiging.</text:p>
          </text:section>
          <text:section text:name="artikel_id1-3-2-2-3" text:style-name="artikel">
            <text:p text:style-name="artikel_kop_titel"><text:span text:style-name="artikel_kop_label">Artikel</text:span> <text:span text:style-name="artikel_kop_nr">3</text:span> Ondermandaat</text:p>
            <text:p text:style-name="al">Ondermandaat van deze bevoegdheden is toegestaan, met mogelijkheid van verder ondermandaat. </text:p>
          </text:section>
          <text:section text:name="artikel_id1-3-2-2-4" text:style-name="artikel">
            <text:p text:style-name="artikel_kop_titel"><text:span text:style-name="artikel_kop_label">Artikel</text:span> <text:span text:style-name="artikel_kop_nr">4</text:span> Vervangingsregeling</text:p>
            <text:p text:style-name="al">Wanneer ondermandaat wordt verleend aan een Domeindirecteur treedt bij diens afwezigheid als horizontale vervanger op de andere Domeindirecteur.</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Bij de uitoefening van (onder)mandaat worden stukken van het Bestuur van Meerinzicht als volgt ondertekend: </text:p>
                <text:p text:style-name="al">namens het Bestuur van Meerinzicht, </text:p>
                <text:p text:style-name="al">handtekening functionaris </text:p>
                <text:p text:style-name="al">naam functionaris </text:p>
                <text:p text:style-name="al">functieaanduiding van (onder)gemandateerde</text:p>
              </text:list-item>
              <text:list-item text:style-override="id1-3-2-2-5-3">
                <text:number>2.</text:number>
                <text:p text:style-name="al">Bij de uitoefening van (onder)mandaat worden stukken van colleges/burgemeesters als volgt ondertekend: </text:p>
                <text:p text:style-name="al">namens [het desbetreffende bestuursorgaan], </text:p>
                <text:p text:style-name="al">handtekening functionaris </text:p>
                <text:p text:style-name="al">naam functionaris </text:p>
                <text:p text:style-name="al">functieaanduiding van (onder)gemandateerde</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bekendmaking en werkt terug tot en met 1 januari 2018 onder gelijktijdige intrekking van het Mandaatbesluit Meerinzicht 2015.</text:p>
          </text:section>
          <text:section text:name="artikel_id1-3-2-2-7" text:style-name="artikel">
            <text:p text:style-name="artikel_kop_titel"><text:span text:style-name="artikel_kop_label">Artikel</text:span> <text:span text:style-name="artikel_kop_nr">7</text:span> Overgangsrecht</text:p>
            <text:p text:style-name="al">Besluiten die vanaf 1 januari 2018 - tot bekendmaking van dit besluit - genomen zijn namens ons danwel colleges/burgemeesters die in mandaat aan het bestuur zijn toegekend worden geacht door ons te zijn genomen, eventueel in mandaat. </text:p>
          </text:section>
          <text:section text:name="artikel_id1-3-2-2-8" text:style-name="artikel">
            <text:p text:style-name="artikel_kop_titel"><text:span text:style-name="artikel_kop_label">Artikel</text:span> <text:span text:style-name="artikel_kop_nr">8</text:span> Citeerwijze</text:p>
            <text:p text:style-name="al">Dit besluit met bijbehorend bevoegdhedenregister wordt aangehaald als ‘Mandaatbesluit bestuur Meerinzicht 2018’.</text:p>
            <text:p text:style-name="tussenkopcur"/>
          </text:section>
        </text:section>
        <text:section text:name="regeling-sluiting_id1-3-2-3" text:style-name="regeling-sluiting">
          <text:section text:name="ondertekening_id1-3-2-3-1">
            <text:p><text:span text:style-name="functie">Aldus vastgesteld door het Bestuur op 11 april 2018.</text:span></text:p>
            <text:p><text:span text:style-name="functie"/></text:p>
          </text:section>
          <text:section text:name="ondertekening_id1-3-2-3-2">
            <text:p><text:span text:style-name="functie"/></text:p>
            <text:p><text:span text:style-name="functie">De secretaris, De voorzitter, </text:span></text:p>
          </text:section>
        </text:section>
        <text:section text:name="bijlage_id1-3-2-4" text:style-name="bijlage">
          <text:p text:style-name="bijlage_top"/>
          <text:p text:style-name="hoofdstuk_kop"><text:span text:style-name="label">Bijlage</text:span> <text:span text:style-name="nr">1</text:span> Bevoegdhedenregister (Mandaatlijst Meerinzicht 2018) behorend bij het Mandaatbesluit bestuur Meerinzicht 2018</text:p>
          <text:p text:style-name="al"/>
          <text:p text:style-name="al">
          <text:span text:style-name="nadrukvet">
            <text:span text:style-name="nadrukcur">Inhoudsopgave</text:span>
          </text:span>
        </text:p>
          <text:list text:style-name="id1-3-2-4-4">
            <text:list-item text:style-override="id1-3-2-4-4-1">
              <text:number>1.</text:number>
              <text:p text:style-name="al">
              <text:span text:style-name="nadrukvet">
                <text:span text:style-name="nadrukcur">Mandaatlijst Meerinzicht 2018, waarbij (eigen) bevoegdheden gemandateerd zijn door het bestuur van Meerinzicht.</text:span>
              </text:span>
            </text:p>
            </text:list-item>
            <text:list-item text:style-override="id1-3-2-4-4-2">
              <text:number>2.</text:number>
              <text:p text:style-name="al">
              <text:span text:style-name="nadrukvet">
                <text:span text:style-name="nadrukcur">Mandaatlijst Meerinzicht 2018, waarbij bevoegdheden (bedrijfsvoering en algemeen) van het college van burgemeester en wethouders en de burgemeester van Ermelo ondergemandateerd worden.</text:span>
              </text:span>
            </text:p>
            </text:list-item>
            <text:list-item text:style-override="id1-3-2-4-4-3">
              <text:number>3.</text:number>
              <text:p text:style-name="al">
              <text:span text:style-name="nadrukvet">
                <text:span text:style-name="nadrukcur">Mandaatlijst Meerinzicht 2018, waarbij bevoegdheden (bedrijfsvoering en algemeen) van het college van burgemeester en wethouders en de burgemeester van Zeewolde ondergemandateerd worden.</text:span>
              </text:span>
            </text:p>
            </text:list-item>
            <text:list-item text:style-override="id1-3-2-4-4-4">
              <text:number>4.</text:number>
              <text:p text:style-name="al">
              <text:span text:style-name="nadrukvet">
                <text:span text:style-name="nadrukcur">Mandaatlijst Meerinzicht 2018, waarbij bevoegdheden (bedrijfsvoering en algemeen) van het college van burgemeester en wethouders en de burgemeester van Harderwijk ondergemandateerd worden.</text:span>
              </text:span>
            </text:p>
            </text:list-item>
            <text:list-item text:style-override="id1-3-2-4-4-5">
              <text:number>5.</text:number>
              <text:p text:style-name="al">
              <text:span text:style-name="nadrukvet">
                <text:span text:style-name="nadrukcur">Mandaatlijst Meerinzicht 2018, waarbij bevoegdheden op het gebied van het sociaal domein zijn gemandateerd door de colleges en de burgemeesters van Ermelo, Harderwijk en Zeewolde.</text:span>
              </text:span>
            </text:p>
            </text:list-item>
            <text:list-item text:style-override="id1-3-2-4-4-6">
              <text:number>6.</text:number>
              <text:p text:style-name="al">
              <text:span text:style-name="nadrukvet">
                <text:span text:style-name="nadrukcur">Mandaatlijst Meerinzicht 2018 op het gebied van Leerlingzaken, Bedrijfsbureau Jeugd en Beschermd Wonen.</text:span>
              </text:span>
            </text:p>
              <text:p text:style-name="al"/>
            </text:list-item>
          </text:list>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
                      <text:span text:style-name="nadrukcur">1. Mandaatlijst </text:span>
                    </text:span>
                    <text:span text:style-name="nadrukvet">
                      <text:span text:style-name="nadrukcur">Meerinzicht</text:span>
                    </text:span>
                    <text:span text:style-name="nadrukvet">
                      <text:span text:style-name="nadrukcur"> 2018, waarbij (eigen) bevoegdheden gemandateerd zijn door het bestuur van </text:span>
                    </text:span>
                    <text:span text:style-name="nadrukvet">
                      <text:span text:style-name="nadrukcur">Meerinzicht</text:span>
                    </text:span>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3">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001</text:p>
                </table:table-cell>
                <table:table-cell table:style-name="cell_frame_all" table:number-rows-spanned="1" table:number-columns-spanned="1">
                  <text:p text:style-name="table_al">Het nemen van alle conservatoire maatregelen, zowel in als buiten rechte, en het doen van alles wat nodig is ter voorkoming van verjaring en verlies van recht of bez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2</text:p>
                </table:table-cell>
                <table:table-cell table:style-name="cell_frame_all" table:number-rows-spanned="1" table:number-columns-spanned="1">
                  <text:p text:style-name="table_al">Het besluiten namens (het bestuur van) Meerinzicht rechtsgedingen, bezwaarprocedures of administratieve beroepsprocedures te voeren of handelingen ter voorbereiding daarop te verrichten. </text:p>
                </table:table-cell>
                <table:table-cell table:style-name="cell_frame_all" table:number-rows-spanned="1" table:number-columns-spanned="1">
                  <text:p text:style-name="table_al">Pro forma. Later laten bekrachtigen door het bestuur.</text:p>
                </table:table-cell>
              </table:table-row>
              <table:table-row table:style-name="row">
                <table:table-cell table:style-name="cell_frame_all" table:number-rows-spanned="1" table:number-columns-spanned="1">
                  <text:p text:style-name="table_al">003</text:p>
                </table:table-cell>
                <table:table-cell table:style-name="cell_frame_all" table:number-rows-spanned="1" table:number-columns-spanned="1">
                  <text:p text:style-name="table_al">Het besluiten tot privaatrechtelijke rechtshandelingen (hieronder begrepen)</text:p>
                  <text:list text:style-name="id1-3-2-4-5-1-4-6-2-2">
                    <text:list-item text:style-override="id1-3-2-4-5-1-4-6-2-2-1">
                      <text:number>-</text:number>
                      <text:p text:style-name="table_al">het voorbereiden, aangaan en ondertekenen, inclusief aanvullen, wijzigen, opzeggen, beëindigen, ontbinden, e.d., van overeenkomsten;</text:p>
                    </text:list-item>
                    <text:list-item text:style-override="id1-3-2-4-5-1-4-6-2-2-2">
                      <text:number>-</text:number>
                      <text:p text:style-name="table_al"> het aangaan van financiële verplichtingen, niet zijnde geldleningen;</text:p>
                    </text:list-item>
                    <text:list-item text:style-override="id1-3-2-4-5-1-4-6-2-2-3">
                      <text:number>-</text:number>
                      <text:p text:style-name="table_al"> het nemen van gunningsbesluiten, voor zover passend binnen de kaders van de Gemeenschappelijke Regeling Meerinzicht en passend binnen de begroting van Meerinzicht en de financiële regelingen.</text:p>
                    </text:list-item>
                  </text:list>
                </table:table-cell>
                <table:table-cell table:style-name="cell_frame_all" table:number-rows-spanned="1" table:number-columns-spanned="1">
                  <text:p text:style-name="table_al">De uitoefening van deze bevoegdheid gebeurt met inachtneming van de budgethoudersregeling en het inkoop- en aanbestedingsbeleid. </text:p>
                </table:table-cell>
              </table:table-row>
              <table:table-row table:style-name="row">
                <table:table-cell table:style-name="cell_frame_all" table:number-rows-spanned="1" table:number-columns-spanned="1">
                  <text:p text:style-name="table_al">004</text:p>
                </table:table-cell>
                <table:table-cell table:style-name="cell_frame_all" table:number-rows-spanned="1" table:number-columns-spanned="1">
                  <text:p text:style-name="table_al">Het aangaan van geldleningen met inachtneming van de begroting van Meerinzicht en de financiële reg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5</text:p>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aangifte btw,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6</text:p>
                </table:table-cell>
                <table:table-cell table:style-name="cell_frame_all" table:number-rows-spanned="1" table:number-columns-spanned="1">
                  <text:p text:style-name="table_al">Het afhandelen van schadeclaims in de ruimste zin van het woo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7</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8</text:p>
                </table:table-cell>
                <table:table-cell table:style-name="cell_frame_all" table:number-rows-spanned="1" table:number-columns-spanned="1">
                  <text:p text:style-name="table_al">Het afdoen van klachten.</text:p>
                </table:table-cell>
                <table:table-cell table:style-name="cell_frame_all" table:number-rows-spanned="1" table:number-columns-spanned="1">
                  <text:p text:style-name="table_al">De functionaris waartegen een klacht gericht is doet deze niet zelf af.</text:p>
                </table:table-cell>
              </table:table-row>
              <table:table-row table:style-name="row">
                <table:table-cell table:style-name="cell_frame_all" table:number-rows-spanned="1" table:number-columns-spanned="1">
                  <text:p text:style-name="table_al">0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ext:p text:style-name="table_al">Vooraf informeren werkveld Juridische Zaken. </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Directieraad of domeindirecteur kan niet besluiten op bezwaar, indien hij of zij het primaire besluit heeft genomen. </text:p>
                  <text:p text:style-name="table_al">Het beslissen op bezwaar geldt alleen voor de eigen bevoegdheden van Meerinzicht. De deelnemende colleges beslissen zelf op de bezwaren die genomen zijn op basis van de mandaatbesluiten van de deelnemende colleges. </text:p>
                </table:table-cell>
              </table:table-row>
              <table:table-row table:style-name="row">
                <table:table-cell table:style-name="cell_frame_all" table:number-rows-spanned="1" table:number-columns-spanned="1">
                  <text:p text:style-name="table_al">013</text:p>
                </table:table-cell>
                <table:table-cell table:style-name="cell_frame_all" table:number-rows-spanned="1" table:number-columns-spanned="1">
                  <text:p text:style-name="table_al">Het afhandelen van of beslissen op verzoeken op grond van de Wet openbaarheid van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Het nemen van beslissingen in het kader van de Wet bescherming persoonsgegevens:</text:p>
                  <text:list text:style-name="id1-3-2-4-5-1-4-17-2-2">
                    <text:list-item text:style-override="id1-3-2-4-5-1-4-17-2-2-1">
                      <text:number>-</text:number>
                      <text:p text:style-name="table_al">Melden van geheel of gedeeltelijk geautomatiseerde verwerking van persoonsgegevens aan WBP- functionaris dan wel aan het CBP.</text:p>
                    </text:list-item>
                    <text:list-item text:style-override="id1-3-2-4-5-1-4-17-2-2-2">
                      <text:number>-</text:number>
                      <text:p text:style-name="table_al">Melden van een niet geautomatiseerde verwerking van persoonsgegevens indien deze is onderworpen aan voorafgaand onderzoek aan WBP- functionaris dan wel aan het CBP.</text:p>
                    </text:list-item>
                    <text:list-item text:style-override="id1-3-2-4-5-1-4-17-2-2-3">
                      <text:number>-</text:number>
                      <text:p text:style-name="table_al">Aanstellen van een WBP-functionaris.</text:p>
                    </text:list-item>
                    <text:list-item text:style-override="id1-3-2-4-5-1-4-17-2-2-4">
                      <text:number>-</text:number>
                      <text:p text:style-name="table_al">Het geven van inzage aan de betrokkene.</text:p>
                    </text:list-item>
                    <text:list-item text:style-override="id1-3-2-4-5-1-4-17-2-2-5">
                      <text:number>-</text:number>
                      <text:p text:style-name="table_al">Correctie, verwijdering en afscherming van persoonsgegevens.</text:p>
                    </text:list-item>
                    <text:list-item text:style-override="id1-3-2-4-5-1-4-17-2-2-6">
                      <text:number>-</text:number>
                      <text:p text:style-name="table_al">Vaststelling van de identiteit van de verzoeker.</text:p>
                    </text:list-item>
                    <text:list-item text:style-override="id1-3-2-4-5-1-4-17-2-2-7">
                      <text:number>-</text:number>
                      <text:p text:style-name="table_al">Kennisgeven van de verbetering, aanvulling, verwijdering of afscherming aan derden aan wie gegevens waren verstrekt.</text:p>
                    </text:list-item>
                    <text:list-item text:style-override="id1-3-2-4-5-1-4-17-2-2-8">
                      <text:number>-</text:number>
                      <text:p text:style-name="table_al"> Verlangen van vergoeding van kosten voor een mededeling als bedoeld in art. 35, (met inachtneming van het Besluit kostenvergoeding rechten betrokkene Wbp.)</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Belastingen en Gegevensbeheer</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aanwijzen van een of meer ambtenaren van Meerinzicht als heffingsambtenaar, als invorderingsambtenaar of als ambtenaar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aanwijzen van een of meer ambtenaren van Meerinzicht of een gerechtsdeurwaarder als bedoeld in de Gerechtsdeurwaarderswet als belastingdeurwaa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geheel of gedeeltelijk oninbaar verklaren van de belastingaanslag met inachtneming van het gemeentelijk beleid hieromtrent. Artikel 255, vijfde lid van de Gemeentewet is van overeenkomstige toepassing.</text:p>
                </table:table-cell>
                <table:table-cell table:style-name="cell_frame_all" table:number-rows-spanned="1" table:number-columns-spanned="1">
                  <text:p text:style-name="table_al">Vooraf afstemming met het bestuurslid dat tevens lid is van het desbetreffende deelnemende college.</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Uitoefenen van de bevoegdheden in het kader van de Archief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HRM</text:span>
                    </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benoemen, schorsen en ontslaan van de (tijdelijk) medewerkers van Meerinzicht, met uitzondering van de domeindirecte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Besluiten over disciplinaire maatregelen, met uitzondering van de domeindirecte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Alle rechtspositionele besluiten die voortvloeien uit de Arbeidsvoorwaardenregeling Meerinzicht en lokale regelingen Meerinzicht.</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orrespondentie m.b.t. een sollicitatieprocedure.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Vaststellen afspraken loopbaan begeleiding/ontwikkeling.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Correspondentie/afspraken m.b.t. ziekteverzuim, WIA aanvragen etc. </text:p>
                </table:table-cell>
                <table:table-cell table:style-name="cell_frame_all" table:number-rows-spanned="1" table:number-columns-spanned="1">
                  <text:p text:style-name="table_al">Deze bevoegdheid kan niet worden gebruikt voor zover de bevoegdheid betrekking heeft op de betrokkene zelf. </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Het uitvoeren van rechtspositieregelingen zoals cafetariamodel, studiekosten, verlof. </text:p>
                </table:table-cell>
                <table:table-cell table:style-name="cell_frame_all" table:number-rows-spanned="1" table:number-columns-spanned="1">
                  <text:p text:style-name="table_al">Deze bevoegdheid kan niet worden gebruikt voor zover de bevoegdheid betrekking heeft op de betrokkene zelf. </text:p>
                  <text:p text:style-name="table_al"/>
                  <text:p text:style-name="table_al">Besluiten die de rechtspositie van de medewerker (negatief) raken (afwijzen van een verzoek) worden genomen door/blijven voorbehouden aan de Domeindirecteur.</text:p>
                </table:table-cell>
              </table:table-row>
              <table:table-row table:style-name="row">
                <table:table-cell table:style-name="cell_frame_all" table:number-rows-spanned="1" table:number-columns-spanned="1">
                  <text:p text:style-name="table_al"> 208</text:p>
                </table:table-cell>
                <table:table-cell table:style-name="cell_frame_all" table:number-rows-spanned="1" table:number-columns-spanned="1">
                  <text:p text:style-name="table_al">Uitvoeringszaken salarisadministratie. </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Uitvoering bovenwettelijke WW-uitkering.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beoordelingsgesprekken en het vaststellen van beoordelingen medewerkers.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uitvoeren van de gesprekkencyclus (plannings-, voortgangs-, ontwikkel- en resultaatgesprekken).</text:p>
                </table:table-cell>
                <table:table-cell table:style-name="cell_frame_all" table:number-rows-spanned="1" table:number-columns-spanned="1">
                  <text:p text:style-name="table_al">Idem</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row table:style-name="row">
                <table:table-cell table:style-name="cell_frame_all" table:number-rows-spanned="1" table:number-columns-spanned="9">
                  <text:p text:style-name="table_al">
                    <text:span text:style-name="nadrukvet">
                      <text:span text:style-name="nadrukcur">2. Mandaatlijst </text:span>
                    </text:span>
                    <text:span text:style-name="nadrukvet">
                      <text:span text:style-name="nadrukcur">Meerinzicht</text:span>
                    </text:span>
                    <text:span text:style-name="nadrukvet">
                      <text:span text:style-name="nadrukcur"> 2018, waarbij bevoegdheden (bedrijfsvoering en algemeen) van het college van burgemeester en wethouders en de burgemeester van Ermelo </text:span>
                    </text:span>
                    <text:span text:style-name="nadrukvet">
                      <text:span text:style-name="nadrukcur">ondergemandateerd</text:span>
                    </text:span>
                    <text:span text:style-name="nadrukvet">
                      <text:span text:style-name="nadrukcur"> worden</text:span>
                    </text:span>
                  </text:p>
                </table:table-cell>
              </table:table-row>
              <table:table-row table:style-name="row">
                <table:table-cell table:style-name="cell_frame_all" table:number-rows-spanned="1" table:number-columns-spanned="3">
                  <text:p text:style-name="table_al">
                    <text:span text:style-name="nadrukvet">
                      <text:span text:style-name="nadrukcur">Nr.</text:span>
                    </text:span>
                  </text:p>
                </table:table-cell>
                <table:table-cell table:style-name="cell_frame_all" table:number-rows-spanned="1" table:number-columns-spanned="3">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
                      <text:span text:style-name="nadrukcur">Algemee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doen uitgaan van brieven die uitsluitend mededelingen, inlichtingen of informatie bevatten (zgn. feitelijke informatie), alsmede het verstrekken van statistische gegevens.</text:p>
                </table:table-cell>
                <table:table-cell table:style-name="cell_frame_all" table:number-rows-spanned="1" table:number-columns-spanned="3">
                  <text:p text:style-name="table_al">De brieven mogen niet gericht zijn op enig rechtsgevolg, noch een beleidsopvatting of beleidsvoornemen weergeve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fwikkelen van administratieve procedures m.b.t. de behandeling van aanvragen om vergunningen, ontheffingen, bijstand, subsidies, bijdragen, vergoedingen e.d. alsmede betreffende de uitvoering van de in dat kader genomen beschikkingen en m.b.t. bestemmingsplannen, stads- en dorpsvernieuwing, grondtransacties en -contracten. </text:p>
                </table:table-cell>
                <table:table-cell table:style-name="cell_frame_all" table:number-rows-spanned="1" table:number-columns-spanned="3">
                  <text:p text:style-name="table_al">Met uitzondering van het nemen van de beslissing indien niet gemandateerd.</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Idem ten aanzien van andere verzoeken, aan het gemeentebestuur gericht. </text:p>
                </table:table-cell>
                <table:table-cell table:style-name="cell_frame_all" table:number-rows-spanned="1" table:number-columns-spanned="3">
                  <text:p text:style-name="table_al">Met uitzondering van het nemen van de beslissing indien niet gemandateerd.</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heerder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Plaatsvervangend beheerder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vaststellen van definitieve geometrie van panden en verblijfsobjecten, zoals bedoeld in artikel 8 van de Wet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opmaken van een proces-verbaal van constatering, zoals bedoeld in artikel 10, eerste lid, onder b van de Wet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opmaken van schriftelijke verklaringen, strekkende tot het signaleren van een wijziging in de feitelijke situatie die van invloed is op 1 of meer in de gebouwenregistratie opgenomen gegevens en die niet voortvloeit uit een krachtens de Wet BAG aangewezen brondocumen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Uitvoering Wet en Verordening</text:p>
                  <text:p text:style-name="table_al">Openbaarheid van Bestuur</text:p>
                </table:table-cell>
                <table:table-cell table:style-name="cell_frame_all" table:number-rows-spanned="1" table:number-columns-spanned="3">
                  <text:p text:style-name="table_al">Voor zover betrekking hebbend op hun afdeling.</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handeling verzoek betreffende </text:p>
                  <text:p text:style-name="table_al">art. 6 WOB.</text:p>
                </table:table-cell>
                <table:table-cell table:style-name="cell_frame_all" table:number-rows-spanned="1" table:number-columns-spanned="3">
                  <text:p text:style-name="table_al">Voor zover betrekking hebbend op hun afdeling.</text:p>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slissing op bezwaar indien het advies van de commissie Bezwaarschriften ongegrondheid of niet-ontvankelijkheid</text:p>
                  <text:p text:style-name="table_al">van het bezwaarschrift luidt.</text:p>
                </table:table-cell>
                <table:table-cell table:style-name="cell_frame_all" table:number-rows-spanned="1" table:number-columns-spanned="3">
                  <text:p text:style-name="table_al">Hierbij geldt als belangrijkste beperking dat dit mandaat niet geldt als het college of het afdelingshoofd het primaire besluit zelf heeft genome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Bedrijfsvoering</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aangaan van één of meer langlopende geldleningen ten laste van de gemeente tot een bedrag van € 5.000.000,00 per transac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uitzetten van overtollige financiële middelen voor een periode van minimaal 1 jaar tot een bedrag van € 10.000.000,00 per transac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Financiën</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aangaan van kortlopende leningen voor een periode tot 1 jaar in de vorm van daggeldleningen, kasgeldleningen en rekening courant krediet tot een bedrag van </text:p>
                  <text:p text:style-name="table_al">€ 5.000.000,00 per transac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uitzetten van overtollige financiële middelen voor een periode tot 1 jaar in de vorm van daggeld, deposito’s en rekening courant tot een bedrag van </text:p>
                  <text:p text:style-name="table_al">€ 5.000.000,00 per transac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Facilitair</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in ontvangst nemen en voor ontvangst ondertekenen van deurwaardersexploten, aangetekende stukken en pakketten, poststukken, postwissels en cheques (m.u.v. kascheques en girobetaalkaar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Documentaire Informatievoorziening</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ntvangstbevestiging sturen van bij het gemeentebestuur ingekomen briev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verstrekken van abonnementen op raadsstukken en het verzorgen van de correspondentie hieromtrent (verwerken opzeggingen e.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informatie- en communicatietechnologie</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aangaan en ondertekenen van overeenkomsten inzake de aanschaf van software en hardware, randapparatuur en daarmee verband houdende infrastructurele maatregelen tot een bedrag van max. € 25.000,0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afsluiten van onderhoudscontracten ten behoeve van automatiseringsapparatuur,-programmatuur e.d. tot een bedrag van max. </text:p>
                  <text:p text:style-name="table_al">€ 25.000,0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human resource management</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lternatieve samenlevingsvormen: rechtspositionele erkenning.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lgemene pensioenwet politieke ambtsdragers/rechtspositie burgemeester en wethouders uitvoeren.</text:p>
                  <text:p text:style-name="table_al">Uitgezonderd facultatieve bepalingen waarvoor geen nadere uitvoeringsregels zijn vastgestel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stuurderspensioenen: uitvoering abonnement met Deloitt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zwarenprocedure personeelsaangelegenheden: verdagen beslissing op bezwaar ex artikel 7:10 Awb.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ruikleenovereenkoms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FPU: uitvoering aanvulling FPU-uitker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Legitimatiebewijzen voor medewerkers: ondertekening en afgeve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Plannings-ontwikkelingsgesprek/resultaatgesprek.</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utplacementtraject: toestemming verlen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ntslag op eigen verzoek, arbeidsongeschiktheid, vervroegde uittreding en pensioen (overige ontslagbesluiten zijn niet gemandateer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Sollicitaties: alle corresponden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Stage. Direct leidinggevende is gemachtigd voor ondertekenen overeenkom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Technische uitvoering rechtspositieregelingen, zoals bedrijfsfitness, bedrijfshulpverlening, EHBO-toelage, fietsplan, overwerk, studiekosten, vakbondscontributie en uitruil woon-werkverke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Uitvoeringszaken salarisadministratie (premieafdrachten e.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Werkloosheid: uitvoering bovenwettelijke werkloosheidsregel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Wachtgeld-/uitkeringsregel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communicatie</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antwoorden van verzoeken om informatie van publiek en p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Correspondentie en verstrekken opdrachten tot projecten in het kader van het communicatie- en pr beleid.</text:p>
                  <text:p text:style-name="table_al">Verzorging informatiepagina/gemeentepagina in huis-aan-huis blad, behoudens aangaan jaarcontrac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juridische zaken</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anschrijvingen gericht op naleving van aan vergunningen en ontheffingen e.d. verbonden voorschriften in het kader van de uitvoering van wetten en verordeningen waarvan het primaat bij de afdeling IAO beru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pschorten effectuering bestuursdwang en opschorten verbeuren dwangso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Doorzendplicht artikel 6:15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erdagen beslissing op bezwaar artikel 7:10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pstellen verweerschrift, repliek en dupliek.</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p verzoek van de Rechtbank en de Afdeling rechtspraak van de Raad van State commentaar leveren op ingediende (hoger) beroepschriften (incl. re- en dupliek). Tevens verweer voeren ter zitt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Instellen hoger beroep, pro forma, later bekrachtigen door het B&amp;W.</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oeren verzetprocedure art. 5:26 Awb (invordering kosten bestuursdwang), pro forma, later laten bekrachtigen door het colleg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Doen van verzet art. 8:55 Awb, pro forma, later laten bekrachtigen door het college.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doen van en accepteren van schikkingsvoorstellen in het kader van lopende procedur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pstarten en aanhangig maken van een kantongerechtprocedur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Participeren bij mediation en het aangaan van de mediation- en vaststellingsovereenkomst, zowel namens de gemeente als namens het colleg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slissen op verzoek om planschade indien het verzoek wordt afgedaan conform de adviesrapportage en is besproken met de portefeuillehoud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Inkoop</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nkelvoudige offerteaanvraag</text:p>
                  <text:p text:style-name="table_al">Het doen uitgaan van afwijs- en gunningbrieven. Het verstrekken van opdrachten/aangaan van overeenkomsten voor werk &lt; € 10.000,00 voor de afdeling of het cluster waar de mandataris werkzaam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nkelvoudige offerteaanvraag</text:p>
                  <text:p text:style-name="table_al">Het doen uitgaan van afwijs- en gunningbrieven en het verstrekken van opdrachten/overeenkomsten van een levering en een dienst minder dan € 10.000,- voor de afdeling of het team waar de mandataris werkzaam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nkelvoudige offerteaanvraag</text:p>
                  <text:p text:style-name="table_al">Het doen uitgaan van afwijs- en gunningbrieven en het verstrekken van opdrachten/overeenkomsten voor werk van € 10.000,00 tot &lt; € 50.000,00 voor de afdeling waarvan de mandataris afdelingshoofd i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nkelvoudige offerteaanvraag</text:p>
                  <text:p text:style-name="table_al">Het doen uitgaan van afwijs- en gunningbrieven en het verstrekken van opdrachten/ aangaan van overeenkomsten van levering en een dienst van € 10.000,00 tot </text:p>
                  <text:p text:style-name="table_al">&lt; € 25.000,00 voor de afdeling waarvan de mandataris afdelingshoofd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nkelvoudige offerteaanvraag</text:p>
                  <text:p text:style-name="table_al">Het doen uitgaan van afwijs- en gunningbrieven en het verstrekken van opdrachten/aangaan van overeenkomsten van een levering en een dienst € 25.000,00 voor de afdeling waarvan de mandataris afdelingshoofd i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Meervoudige offerteaanvraag</text:p>
                  <text:p text:style-name="table_al">Het doen uitgaan van afwijs- en gunningbrieven en het verstrekken van opdrachten/ aangaan van overeenkomsten voor werk van € 50.000,- tot € 1.000.000,00 voor de afdeling waarvan de mandataris afdelingshoofd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Meervoudige offerteaanvraag</text:p>
                  <text:p text:style-name="table_al">Het doen uitgaan van afwijs- en gunningbrieven en het verstrekken van opdrachten/aangaan van overeenkomsten van een levering en een dienst € 25.000,00 tot het Europese drempelbedrag zoals deze is vastgesteld in de Europese aanbestedingsrichtlijn (2004/18/EG en richtlijn 2004/17/EG) voor de afdeling waarvan de mandataris afdelingshoofd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3. Mandaatlijst </text:span>
                    </text:span>
                    <text:span text:style-name="nadrukvet">
                      <text:span text:style-name="nadrukcur">Meerinzicht</text:span>
                    </text:span>
                    <text:span text:style-name="nadrukvet">
                      <text:span text:style-name="nadrukcur"> 2018, waarbij bevoegdheden (bedrijfsvoering en algemeen) van het college van burgemeester en wethouders en de burgemeester van Zeewolde </text:span>
                    </text:span>
                    <text:span text:style-name="nadrukvet">
                      <text:span text:style-name="nadrukcur">ondergemandateerd</text:span>
                    </text:span>
                    <text:span text:style-name="nadrukvet">
                      <text:span text:style-name="nadrukcur"> worden.</text:span>
                    </text:span>
                  </text:p>
                </table:table-cell>
              </table:table-row>
              <table:table-row table:style-name="row">
                <table:table-cell table:style-name="cell_frame_all" table:number-rows-spanned="1" table:number-columns-spanned="3">
                  <text:p text:style-name="table_al">
                    <text:span text:style-name="nadrukvet">
                      <text:span text:style-name="nadrukcur">Nr.</text:span>
                    </text:span>
                  </text:p>
                </table:table-cell>
                <table:table-cell table:style-name="cell_frame_all" table:number-rows-spanned="1" table:number-columns-spanned="2">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3">
                  <text:p text:style-name="table_al">
                    <text:span text:style-name="nadrukvet">
                      <text:span text:style-name="nadrukcur">A.</text:span>
                    </text:span>
                  </text:p>
                </table:table-cell>
                <table:table-cell table:style-name="cell_frame_all" table:number-rows-spanned="1" table:number-columns-spanned="2">
                  <text:p text:style-name="table_al">
                    <text:span text:style-name="nadrukvet">
                      <text:span text:style-name="nadrukcur">Algemee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ontvangstbevestigingen, kennisgeving van de stand van zaken, adviesaanvragen, horen van belanghebbenden of toepassing van de (uniforme) voorbereidingsprocedure, de bekendmaking en mededeling van besluiten e.d.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De reguliere correspondentie met de ministeries, waaronder (periodieke) verzoeken om rijksvergoedingen, indienen van declaraties, afgeven van verantwoordingen e.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Het buiten behandeling stellen van een aanvraag ingevolge artikel 4:5 Awb of artikel 3.18 Wabo.</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Het afwijzen van een aanvraag onder verwijzing naar een eerdere afwijzende beslissing (artikel 4:6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Het verlengen van de beslistermijn van een aanvraag.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2">
                  <text:p text:style-name="table_al">Het opschorten van de beslistermijn als bedoeld in artikel 4:15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
                      <text:span text:style-name="nadrukcur">VI. </text:span>
                    </text:span>
                    <text:span text:style-name="nadrukvet">
                      <text:span text:style-name="nadrukcur">Meerinzicht</text:span>
                    </text:span>
                    <text:span text:style-name="nadrukvet">
                      <text:span text:style-name="nadrukcur"> (2018)</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Volgnr</text:span>
                    </text:span>
                    <text:span text:style-name="nadrukvet">
                      <text:span text:style-name="nadrukcur">.</text:span>
                    </text:span>
                  </text:p>
                </table:table-cell>
                <table:table-cell table:style-name="cell_frame_all" table:number-rows-spanned="1" table:number-columns-spanned="2">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3">
                  <text:p text:style-name="table_al">
                    <text:span text:style-name="nadrukvet">
                      <text:span text:style-name="nadrukcur">A.</text:span>
                    </text:span>
                  </text:p>
                </table:table-cell>
                <table:table-cell table:style-name="cell_frame_all" table:number-rows-spanned="1" table:number-columns-spanned="2">
                  <text:p text:style-name="table_al">
                    <text:span text:style-name="nadrukvet">
                      <text:span text:style-name="nadrukcur">Algemee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7.</text:p>
                </table:table-cell>
                <table:table-cell table:style-name="cell_frame_all" table:number-rows-spanned="1" table:number-columns-spanned="2">
                  <text:p text:style-name="table_al">Het aanwijzen van een secretaris voor de bezwaarschriftencommiss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8.</text:p>
                </table:table-cell>
                <table:table-cell table:style-name="cell_frame_all" table:number-rows-spanned="1" table:number-columns-spanned="2">
                  <text:p text:style-name="table_al">Indieners van bezwaarschriften de gelegenheid bieden verschoonbare termijnoverschrijding aannemelijk te maken (6:11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9.</text:p>
                </table:table-cell>
                <table:table-cell table:style-name="cell_frame_all" table:number-rows-spanned="1" table:number-columns-spanned="2">
                  <text:p text:style-name="table_al">Het verlengen van de termijn voor het beslissen op een bezwaarschrift (7:10 Awb).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0.</text:p>
                </table:table-cell>
                <table:table-cell table:style-name="cell_frame_all" table:number-rows-spanned="1" table:number-columns-spanned="2">
                  <text:p text:style-name="table_al">Het beslissen op de ingebrekestelling, waaronder het vaststellen en (laten) uitbetalen van de dwangsombeschikking, als bedoeld in artikel 4:18 Algemene wet bestuursre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1.</text:p>
                </table:table-cell>
                <table:table-cell table:style-name="cell_frame_all" table:number-rows-spanned="1" table:number-columns-spanned="2">
                  <text:p text:style-name="table_al">Het vaststellen van de bestuurlijke geldschuld als bedoeld in artikel 4:86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2.</text:p>
                </table:table-cell>
                <table:table-cell table:style-name="cell_frame_all" table:number-rows-spanned="1" table:number-columns-spanned="2">
                  <text:p text:style-name="table_al">Het eventueel verlenen van voorschotten als bedoeld in artikel 4:95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3.</text:p>
                </table:table-cell>
                <table:table-cell table:style-name="cell_frame_all" table:number-rows-spanned="1" table:number-columns-spanned="2">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4.</text:p>
                </table:table-cell>
                <table:table-cell table:style-name="cell_frame_all" table:number-rows-spanned="1" table:number-columns-spanned="2">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Meerinzi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5.</text:p>
                </table:table-cell>
                <table:table-cell table:style-name="cell_frame_all" table:number-rows-spanned="1" table:number-columns-spanned="2">
                  <text:p text:style-name="table_al">Het deelnemen aan c.q. begeleiden van externe onderzoeksprojecten indien en voor zover passend bij de doelstelling van Meerinzi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6.</text:p>
                </table:table-cell>
                <table:table-cell table:style-name="cell_frame_all" table:number-rows-spanned="1" table:number-columns-spanned="2">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 voor zover samenhangend met de taken van Meerinzi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7.</text:p>
                </table:table-cell>
                <table:table-cell table:style-name="cell_frame_all" table:number-rows-spanned="1" table:number-columns-spanned="2">
                  <text:p text:style-name="table_al">Het aangaan, sluiten wijzigen, ontbinden en beëindigen van overeenkomsten en het verstrekken van opdrachten binnen de grenzen van de taken en de toegewezen budgetten (en verleende voorschotten), met inachtneming van geldende budgetafspraken, het gemeentelijk inkoop- en aanbestedingsbeleid en met inachtneming van eventuele overige (financiële) (beleids)ka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8.</text:p>
                </table:table-cell>
                <table:table-cell table:style-name="cell_frame_all" table:number-rows-spanned="1" table:number-columns-spanned="2">
                  <text:p text:style-name="table_al">Het beantwoorden van klachten voor zover betrekking hebbend op de taakuitoefening door Meerinzicht.</text:p>
                </table:table-cell>
                <table:table-cell table:style-name="cell_frame_all" table:number-rows-spanned="1" table:number-columns-spanned="3">
                  <text:p text:style-name="table_al">De portefeuillehouder wordt geïnformeerd over de wijze van afdoening.</text:p>
                </table:table-cell>
              </table:table-row>
              <table:table-row table:style-name="row">
                <table:table-cell table:style-name="cell_frame_all" table:number-rows-spanned="1" table:number-columns-spanned="3">
                  <text:p text:style-name="table_al">19.</text:p>
                </table:table-cell>
                <table:table-cell table:style-name="cell_frame_all" table:number-rows-spanned="1" table:number-columns-spanned="2">
                  <text:p text:style-name="table_al">Het nemen van beslissingen in het kader van de Wet bescherming persoonsgegevens (Wbp), voor zover het de taakuitoefening van Meerinzicht betreft:</text:p>
                  <text:list text:style-name="id1-3-2-4-6-1-11-97-2-2">
                    <text:list-item text:style-override="id1-3-2-4-6-1-11-97-2-2-1">
                      <text:number>-</text:number>
                      <text:p text:style-name="table_al">melden van geautomatiseerde verwerkingen aan CBP;</text:p>
                    </text:list-item>
                    <text:list-item text:style-override="id1-3-2-4-6-1-11-97-2-2-2">
                      <text:number>-</text:number>
                      <text:p text:style-name="table_al">het geven van inzage aan betrokkenen;</text:p>
                    </text:list-item>
                    <text:list-item text:style-override="id1-3-2-4-6-1-11-97-2-2-3">
                      <text:number>-</text:number>
                      <text:p text:style-name="table_al">correctie verwijdering en afscherming van persoonsgegevens;</text:p>
                    </text:list-item>
                    <text:list-item text:style-override="id1-3-2-4-6-1-11-97-2-2-4">
                      <text:number>-</text:number>
                      <text:p text:style-name="table_al">vaststelling van de identiteit van de verzoeker;</text:p>
                    </text:list-item>
                    <text:list-item text:style-override="id1-3-2-4-6-1-11-97-2-2-5">
                      <text:number>-</text:number>
                      <text:p text:style-name="table_al">kennis geven van de verbetering, aanvulling, verwijdering of afscherming aan derden aan wie gegevens waren verstrekt;</text:p>
                    </text:list-item>
                    <text:list-item text:style-override="id1-3-2-4-6-1-11-97-2-2-6">
                      <text:number>-</text:number>
                      <text:p text:style-name="table_al">verlangen van kosten voor een bericht als bedoeld in artikel 35 Wbp;</text:p>
                    </text:list-item>
                    <text:list-item text:style-override="id1-3-2-4-6-1-11-97-2-2-7">
                      <text:number>-</text:number>
                      <text:p text:style-name="table_al"> afhandelen van verzoeken.</text:p>
                    </text:list-item>
                  </text:list>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0.</text:p>
                </table:table-cell>
                <table:table-cell table:style-name="cell_frame_all" table:number-rows-spanned="1" table:number-columns-spanned="2">
                  <text:p text:style-name="table_al">Het beslissen op verzoeken van de Wet hergebruik van overheidsinformatie (Who), voor zover het betreft de taakuitoefening door Meerinzi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1.</text:p>
                </table:table-cell>
                <table:table-cell table:style-name="cell_frame_all" table:number-rows-spanned="1" table:number-columns-spanned="2">
                  <text:p text:style-name="table_al">Het beslissen op schadeverzoeken en/of aansprakelijkstellingen, zoals bedoeld in de notitie behandeling schadeverzoeken (dus m.u.v. planschadeclaims), voor zover het de taakuitoefening van Meerinzicht betref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2.</text:p>
                </table:table-cell>
                <table:table-cell table:style-name="cell_frame_all" table:number-rows-spanned="1" table:number-columns-spanned="2">
                  <text:p text:style-name="table_al">Het beheer over de e-Herkenningsmiddelen te voeren:</text:p>
                  <text:list text:style-name="id1-3-2-4-6-1-11-100-2-2">
                    <text:list-item text:style-override="id1-3-2-4-6-1-11-100-2-2-1">
                      <text:number>-</text:number>
                      <text:p text:style-name="table_al">de aanschaf van e-Herkenningsmiddelen voor medewerkers van de gemeente Zeewolde dan wel voor de medewerkers van Meerinzicht; </text:p>
                    </text:list-item>
                    <text:list-item text:style-override="id1-3-2-4-6-1-11-100-2-2-2">
                      <text:number>-</text:number>
                      <text:p text:style-name="table_al"> de registratie per e-Herkenningsmiddel van de bijbehorende medewerker en de diensten waartoe deze persoon is gemachtigd;</text:p>
                    </text:list-item>
                    <text:list-item text:style-override="id1-3-2-4-6-1-11-100-2-2-3">
                      <text:number>-</text:number>
                      <text:p text:style-name="table_al"> het beheer van de machtigingen voor e-Herkenningsmiddelen, zoals het intrekken, tijdelijk opschorten en uitbreiden; </text:p>
                    </text:list-item>
                    <text:list-item text:style-override="id1-3-2-4-6-1-11-100-2-2-4">
                      <text:number>-</text:number>
                      <text:p text:style-name="table_al"> het zijn van contactpersoon voor e-Herkenningsleverancier en het doorgeven welke medewerkers gemachtigd zijn voor de e-Herkenningsmiddelen.</text:p>
                    </text:list-item>
                  </text:list>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B.</text:span>
                    </text:span>
                  </text:p>
                </table:table-cell>
                <table:table-cell table:style-name="cell_frame_all" table:number-rows-spanned="1" table:number-columns-spanned="2">
                  <text:p text:style-name="table_al">
                    <text:span text:style-name="nadrukvet">
                      <text:span text:style-name="nadrukcur">HRM</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Het versturen van ontvangstbevestigingen aan en het uitnodigen en afschrijven van sollicitan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De administratieve afhandeling voor zover het gemeentepersoneel betreft van:</text:p>
                  <text:list text:style-name="id1-3-2-4-6-1-11-103-2-2">
                    <text:list-item text:style-override="id1-3-2-4-6-1-11-103-2-2-1">
                      <text:number>-</text:number>
                      <text:p text:style-name="table_al">declaraties ter zake van werkgelegenheidsprojecten;</text:p>
                    </text:list-item>
                    <text:list-item text:style-override="id1-3-2-4-6-1-11-103-2-2-2">
                      <text:number>-</text:number>
                      <text:p text:style-name="table_al">werkgeversverklaringen (onder meer ten behoeve van hypothecaire geldleningen werknemers);</text:p>
                    </text:list-item>
                    <text:list-item text:style-override="id1-3-2-4-6-1-11-103-2-2-3">
                      <text:number>-</text:number>
                      <text:p text:style-name="table_al">opgaven sociale verzekeringswetten;</text:p>
                    </text:list-item>
                    <text:list-item text:style-override="id1-3-2-4-6-1-11-103-2-2-4">
                      <text:number>-</text:number>
                      <text:p text:style-name="table_al"> statistiekopgaven.</text:p>
                    </text:list-item>
                  </text:list>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Vaststellen afspraken loopbaanbegeleid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Correspondentie m.b.t. ziekteverzuim, WIA aanvragen etc.</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Aangiftes ter zake van ABP en IZA.</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2">
                  <text:p text:style-name="table_al">Uitvoeringszaken m.b.t. salarisadministratie (voorschotten, aanvragen loonopgaven, afdrachten, premies, etc.).</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7.</text:p>
                </table:table-cell>
                <table:table-cell table:style-name="cell_frame_all" table:number-rows-spanned="1" table:number-columns-spanned="2">
                  <text:p text:style-name="table_al">Correspondentie m.b.t. ziekteverzuim, WIA aanvragen, etc.</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8.</text:p>
                </table:table-cell>
                <table:table-cell table:style-name="cell_frame_all" table:number-rows-spanned="1" table:number-columns-spanned="2">
                  <text:p text:style-name="table_al">IB47 opgav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C.</text:span>
                    </text:span>
                  </text:p>
                </table:table-cell>
                <table:table-cell table:style-name="cell_frame_all" table:number-rows-spanned="1" table:number-columns-spanned="2">
                  <text:p text:style-name="table_al">
                    <text:span text:style-name="nadrukvet">
                      <text:span text:style-name="nadrukcur">Post- en Archiefzake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Vernietigingsproces archiefbeschei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Het in ontvangst nemen, openen en toewijzen van post (artikel 74 Gemeentewe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text:p>
                  <text:p text:style-name="table_al">Archiefverorden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Het uitlenen van dossiers aan der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D.</text:span>
                    </text:span>
                  </text:p>
                </table:table-cell>
                <table:table-cell table:style-name="cell_frame_all" table:number-rows-spanned="1" table:number-columns-spanned="2">
                  <text:p text:style-name="table_al">
                    <text:span text:style-name="nadrukvet">
                      <text:span text:style-name="nadrukcur">Verzekeringe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Behandeling schadeclaims (ingediend door derden) (in overleg met verzekeraa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Het doorgeven van mutaties in verzekerde objecten aan verzekeringsmaatschappij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Bericht voortgang en verzoeken om inform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Besluiten met betrekking tot het afsluiten van verzekeringen, premieberekeningen, schademeldingen en het besluiten om de vastgestelde schades door te betalen voor zover niet toekomend aan de gemeent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E.</text:span>
                    </text:span>
                  </text:p>
                </table:table-cell>
                <table:table-cell table:style-name="cell_frame_all" table:number-rows-spanned="1" table:number-columns-spanned="2">
                  <text:p text:style-name="table_al">
                    <text:span text:style-name="nadrukvet">
                      <text:span text:style-name="nadrukcur">Gegevensinformatie</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Het aanwijzen van Wkpb-beheer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Wet kenbaarheid publiekrechtelijke beperkingen (Wkpb), art. 7 t/m 12.</text:p>
                  <text:p text:style-name="table_al">Het uitvoeren van de bevoegdheden zoals omschreven in de artikelen 7 tot en met 12 van de Wkpb, hierna kort samengevat onder de nummers 2.22 t/m 2.28.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Wkpb, art. 7. </text:p>
                  <text:p text:style-name="table_al">Het inschrijven in het gemeentelijke beperkingenregister van een beperkingenbesluit, een daarop betrekking hebbende beslissing in administratief beroep of rechterlijke uitspraak, of van het onherroepelijk vervallen van een beperkingenbeslui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Wkpb, art. 8.</text:p>
                  <text:p text:style-name="table_al">Het bijhouden van de gemeentelijke beperkingenregistr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Wkpb, art. 9.</text:p>
                  <text:p text:style-name="table_al">Het op verzoek aan een ieder kosteloos inzage verlenen in de beperkingenregistratie en het beperkingenregist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2">
                  <text:p text:style-name="table_al">Wkpb, art. 9</text:p>
                  <text:p text:style-name="table_al">Het op verzoek verstrekken van gewaarmerkte afschriften en uittreksels en van verklaringen dat geen publiekrechtelijke beperking van toepassing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7.</text:p>
                </table:table-cell>
                <table:table-cell table:style-name="cell_frame_all" table:number-rows-spanned="1" table:number-columns-spanned="2">
                  <text:p text:style-name="table_al">Wkpb, art. 10.</text:p>
                  <text:p text:style-name="table_al">Het beschikbaar houden van de registratie voor de Landelijke Voorzien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8.</text:p>
                </table:table-cell>
                <table:table-cell table:style-name="cell_frame_all" table:number-rows-spanned="1" table:number-columns-spanned="2">
                  <text:p text:style-name="table_al">Wkpb, art. 11.</text:p>
                  <text:p text:style-name="table_al">Het op verzoek van belanghebbenden of ambtshalve herstellen van fou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9.</text:p>
                </table:table-cell>
                <table:table-cell table:style-name="cell_frame_all" table:number-rows-spanned="1" table:number-columns-spanned="2">
                  <text:p text:style-name="table_al">Wkpb, art. 12.</text:p>
                  <text:p text:style-name="table_al">Het op verzoek van belanghebbenden afschermen van persoonsgegeven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0.</text:p>
                </table:table-cell>
                <table:table-cell table:style-name="cell_frame_all" table:number-rows-spanned="1" table:number-columns-spanned="2">
                  <text:p text:style-name="table_al">Het aanwijzen van ambtenaren die belast zijn met de vaststelling van de geometrie (art. 7 en 8 Wet BAG), het opmaken van een proces verbaal van constatering (art. 10 Wet BAG) en het opmaken van schriftelijke verklaringen (art. 7 en 8 Besluit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1.</text:p>
                </table:table-cell>
                <table:table-cell table:style-name="cell_frame_all" table:number-rows-spanned="1" table:number-columns-spanned="2">
                  <text:p text:style-name="table_al">Wet Basisregistraties Adressen en Gebouwen (BAG) art. 2.a.</text:p>
                  <text:p text:style-name="table_al">Een basisregistratie adressen, bestaande uit een adressenregister en een geautomatiseerde adressenregistratie hou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2.</text:p>
                </table:table-cell>
                <table:table-cell table:style-name="cell_frame_all" table:number-rows-spanned="1" table:number-columns-spanned="2">
                  <text:p text:style-name="table_al">BAG art. 2.b. Een basisregistratie gebouwen, bestaande uit een gebouwenregister en een geautomatiseerde gebouwenregistratie hou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3.</text:p>
                </table:table-cell>
                <table:table-cell table:style-name="cell_frame_all" table:number-rows-spanned="1" table:number-columns-spanned="2">
                  <text:p text:style-name="table_al">Toekenning nummeraanduiding op het grondgebied van de gemeente gelegen verblijfsobjecten, standplaatsen en ligplaats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4.</text:p>
                </table:table-cell>
                <table:table-cell table:style-name="cell_frame_all" table:number-rows-spanned="1" table:number-columns-spanned="2">
                  <text:p text:style-name="table_al">BAG art. 7.</text:p>
                  <text:p text:style-name="table_al">Er zorg voor dragen dat de definitieve geometrie van panden en verblijfsobjecten binnen zes maanden nadat het pand respectievelijk het verblijfsobject gereed is gekomen dan wel een wijziging daarvan is gerealiseerd beschikbaar is en in de gebouwenregistratie i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5.</text:p>
                </table:table-cell>
                <table:table-cell table:style-name="cell_frame_all" table:number-rows-spanned="1" table:number-columns-spanned="2">
                  <text:p text:style-name="table_al">BAG art. 8.</text:p>
                  <text:p text:style-name="table_al">Vaststellen van de definitieve geometrie van panden en verblijfsobjec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6.</text:p>
                </table:table-cell>
                <table:table-cell table:style-name="cell_frame_all" table:number-rows-spanned="1" table:number-columns-spanned="2">
                  <text:p text:style-name="table_al">BAG art. 9.</text:p>
                  <text:p text:style-name="table_al">Er zorg voor 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7.</text:p>
                </table:table-cell>
                <table:table-cell table:style-name="cell_frame_all" table:number-rows-spanned="1" table:number-columns-spanned="2">
                  <text:p text:style-name="table_al">BAG art. 10.b.</text:p>
                  <text:p text:style-name="table_al">Opstellen proces-verbaal van constatering van een situatie als genoemd in wet BAG, artikel 18, eerste li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8.</text:p>
                </table:table-cell>
                <table:table-cell table:style-name="cell_frame_all" table:number-rows-spanned="1" table:number-columns-spanned="2">
                  <text:p text:style-name="table_al">BAG art. 10.2.</text:p>
                  <text:p text:style-name="table_al">Zorgdragen voor de inschrijving in het adressenregister respectievelijk in het gebouwenregister van de in de wet BAG, artikel 10, eerste lid genoemde brondocumen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9.</text:p>
                </table:table-cell>
                <table:table-cell table:style-name="cell_frame_all" table:number-rows-spanned="1" table:number-columns-spanned="2">
                  <text:p text:style-name="table_al">BAG art. 11.Het toetsen van (overige) brondocumenten aan de vereisten voor inschrijv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0.</text:p>
                </table:table-cell>
                <table:table-cell table:style-name="cell_frame_all" table:number-rows-spanned="1" table:number-columns-spanned="2">
                  <text:p text:style-name="table_al">BAG art. 14.1.</text:p>
                  <text:p text:style-name="table_al">Zorgdragen voor een goede beschikbaarheid en beveiliging van de adressenregistratie respectievelijk de gebouwenregistr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1.</text:p>
                </table:table-cell>
                <table:table-cell table:style-name="cell_frame_all" table:number-rows-spanned="1" table:number-columns-spanned="2">
                  <text:p text:style-name="table_al">BAG art. 14.1.</text:p>
                  <text:p text:style-name="table_al">Zorgdragen voor een goede werking van de adressenregistratie respectievelijk de</text:p>
                  <text:p text:style-name="table_al">gebouwenregistr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2.</text:p>
                </table:table-cell>
                <table:table-cell table:style-name="cell_frame_all" table:number-rows-spanned="1" table:number-columns-spanned="2">
                  <text:p text:style-name="table_al">BAG art. 15.</text:p>
                  <text:p text:style-name="table_al">Zorgdragen dat de weergave van krachtens de wet BAG in de adressenregistratie respectievelijk de gebouwenregistratie opgenomen authentieke gegevens overeenstemmen met de gegevens als opgenomen in het desbetreffende in het adressenregister respectievelijk het gebouwenregister ingeschreven brondocumen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3.</text:p>
                </table:table-cell>
                <table:table-cell table:style-name="cell_frame_all" table:number-rows-spanned="1" table:number-columns-spanned="2">
                  <text:p text:style-name="table_al">BAG art. 31, 37, 38, 39, 40 en 41. 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4.</text:p>
                </table:table-cell>
                <table:table-cell table:style-name="cell_frame_all" table:number-rows-spanned="1" table:number-columns-spanned="2">
                  <text:p text:style-name="table_al">BAG art. 31.</text:p>
                  <text:p text:style-name="table_al">Het onderhouden dan wel doen onderhouden van het berichtenverkeer met de Landelijke Voorzieningen basisregistraties adressen en gebouw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5.</text:p>
                </table:table-cell>
                <table:table-cell table:style-name="cell_frame_all" table:number-rows-spanned="1" table:number-columns-spanned="2">
                  <text:p text:style-name="table_al">BAG art. 32.</text:p>
                  <text:p text:style-name="table_al">Het op verzoek van een ieder verlenen van inzage in het adressenregister, het gebouwenregister, de adressenregistratie en de gebouwenregistratie, alsmede het aan een ieder verstrekken van de in de adressenregistratie respectievelijk de gebouwenregistratie opgenomen gegeven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6.</text:p>
                </table:table-cell>
                <table:table-cell table:style-name="cell_frame_all" table:number-rows-spanned="1" table:number-columns-spanned="2">
                  <text:p text:style-name="table_al">BAG art. 38.</text:p>
                  <text:p text:style-name="table_al">Opstellen van ambtelijke schriftelijke verklaringen strekkende tot het signaleren van wijzigingen in de feitelijke situatie die van invloed zijn op de gebouwenregistratie en die niet in een ander krachtens de Wet basisregistratie adressen en gebouwen aangewezen brondocument zijn opgenom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7.</text:p>
                </table:table-cell>
                <table:table-cell table:style-name="cell_frame_all" table:number-rows-spanned="1" table:number-columns-spanned="2">
                  <text:p text:style-name="table_al">Wet BGT.</text:p>
                  <text:p text:style-name="table_al">Het bijhouden van de geografische gegevens in de basisregistratie grootschalige topografie door levering van de gegevens, bedoeld in de artikelen 7, tweede en derde lid, en 8 aan de Dien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8.</text:p>
                </table:table-cell>
                <table:table-cell table:style-name="cell_frame_all" table:number-rows-spanned="1" table:number-columns-spanned="2">
                  <text:p text:style-name="table_al">Wet BGT.</text:p>
                  <text:p text:style-name="table_al">Zorg dragen voor afstemming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9.</text:p>
                </table:table-cell>
                <table:table-cell table:style-name="cell_frame_all" table:number-rows-spanned="1" table:number-columns-spanned="2">
                  <text:p text:style-name="table_al">Wet BGT.</text:p>
                  <text:p text:style-name="table_al">Zorgdragen dat het geografische gegeven, als bedoeld in artikel 11 van de wet, voldoet aan de kwaliteitseisen, gesteld in de catalogu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0.</text:p>
                </table:table-cell>
                <table:table-cell table:style-name="cell_frame_all" table:number-rows-spanned="1" table:number-columns-spanned="2">
                  <text:p text:style-name="table_al">Wet BGT.</text:p>
                  <text:p text:style-name="table_al">Zorgdragen dat een in de basisregistratie grootschalig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1.</text:p>
                </table:table-cell>
                <table:table-cell table:style-name="cell_frame_all" table:number-rows-spanned="1" table:number-columns-spanned="2">
                  <text:p text:style-name="table_al">Wet BGT.</text:p>
                  <text:p text:style-name="table_al">Het bevorderen van de nakoming van de gemeentelijke verplichtingen in het kader van de Wet BGT,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2.</text:p>
                </table:table-cell>
                <table:table-cell table:style-name="cell_frame_all" table:number-rows-spanned="1" table:number-columns-spanned="2">
                  <text:p text:style-name="table_al">Wet BGT.</text:p>
                  <text:p text:style-name="table_al">Het verwerken van de terugmeldingen van andere bronhouders uit het mutatie-meldsysteem en overige meldingen intern in de BGT-registratie en deze afmelden als dit tot mutatie leidt in de Landelijke Voorziening van de BGT (LV) of deze melding niet van toepassing te verklar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F.</text:span>
                    </text:span>
                  </text:p>
                </table:table-cell>
                <table:table-cell table:style-name="cell_frame_all" table:number-rows-spanned="1" table:number-columns-spanned="2">
                  <text:p text:style-name="table_al">
                    <text:span text:style-name="nadrukvet">
                      <text:span text:style-name="nadrukcur">Financië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Besluiten/correspondentie met betrekking tot lopende dossiers van de bestaande gemeentegaranties, afgegeven vóór 1-1-1995.</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Het doen van betalingen van bestuursrechtelijke alsook privaatrechtelijke aard. Ook voor budgeten welke geen betrekking hebben op het samenwerkingsverband Meerinzi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Het invorderen van verbeurde dwangsommen (artikel 5:33 Awb, het “oude” re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Het (op verzoek) al dan niet verlenen van uitstel van betaling (artikel 4:94 Awb) en eventueel verbinden van voorschriften daaraan(ook voor privaatrechtelijke vorder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Het in rekening brengen en vaststellen van de wettelijke rente bij verzui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2">
                  <text:p text:style-name="table_al">Het aanmanen van de schuldenaar en het opleggen en in rekening brengen van de aanmaningskosten (ook voor privaatrechtelijke vorder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7.</text:p>
                </table:table-cell>
                <table:table-cell table:style-name="cell_frame_all" table:number-rows-spanned="1" table:number-columns-spanned="2">
                  <text:p text:style-name="table_al">Het invorderen bij dwangbevel (ook voor privaatrechtelijke vorder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8.</text:p>
                </table:table-cell>
                <table:table-cell table:style-name="cell_frame_all" table:number-rows-spanned="1" table:number-columns-spanned="2">
                  <text:p text:style-name="table_al">Het aantrekken van middelen via daggeld, kasgeldleningen, onderhandse leningen en vaste geldleningen.</text:p>
                </table:table-cell>
                <table:table-cell table:style-name="cell_frame_all" table:number-rows-spanned="1" table:number-columns-spanned="3">
                  <text:p text:style-name="table_al">Na voorafgaande toestemming van de directie van de gemeente Zeewolde.</text:p>
                </table:table-cell>
              </table:table-row>
              <table:table-row table:style-name="row">
                <table:table-cell table:style-name="cell_frame_all" table:number-rows-spanned="1" table:number-columns-spanned="3">
                  <text:p text:style-name="table_al">9.</text:p>
                </table:table-cell>
                <table:table-cell table:style-name="cell_frame_all" table:number-rows-spanned="1" table:number-columns-spanned="2">
                  <text:p text:style-name="table_al">Betalingsopdrachten voorbereiden en verstur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0.</text:p>
                </table:table-cell>
                <table:table-cell table:style-name="cell_frame_all" table:number-rows-spanned="1" table:number-columns-spanned="2">
                  <text:p text:style-name="table_al">Bankrekeningen openen/sluiten/wijzigen.</text:p>
                </table:table-cell>
                <table:table-cell table:style-name="cell_frame_all" table:number-rows-spanned="1" table:number-columns-spanned="3">
                  <text:p text:style-name="table_al">Na voorafgaande toestemming van de directie van de gemeente Zeewolde (de burgemeester tekent).</text:p>
                </table:table-cell>
              </table:table-row>
              <table:table-row table:style-name="row">
                <table:table-cell table:style-name="cell_frame_all" table:number-rows-spanned="1" table:number-columns-spanned="3">
                  <text:p text:style-name="table_al">11.</text:p>
                </table:table-cell>
                <table:table-cell table:style-name="cell_frame_all" table:number-rows-spanned="1" table:number-columns-spanned="2">
                  <text:p text:style-name="table_al">Bankcondities en tarieven afspreken.</text:p>
                </table:table-cell>
                <table:table-cell table:style-name="cell_frame_all" table:number-rows-spanned="1" table:number-columns-spanned="3">
                  <text:p text:style-name="table_al">Na voorafgaande toestemming van de directie van de gemeente Zeewolde.</text:p>
                </table:table-cell>
              </table:table-row>
              <table:table-row table:style-name="row">
                <table:table-cell table:style-name="cell_frame_all" table:number-rows-spanned="1" table:number-columns-spanned="3">
                  <text:p text:style-name="table_al">12.</text:p>
                </table:table-cell>
                <table:table-cell table:style-name="cell_frame_all" table:number-rows-spanned="1" table:number-columns-spanned="2">
                  <text:p text:style-name="table_al">Het vaststellen van kredietfaciliteiten.</text:p>
                </table:table-cell>
                <table:table-cell table:style-name="cell_frame_all" table:number-rows-spanned="1" table:number-columns-spanned="3">
                  <text:p text:style-name="table_al">Na voorafgaande toestemming van de directie van de gemeente Zeewolde.</text:p>
                </table:table-cell>
              </table:table-row>
              <table:table-row table:style-name="row">
                <table:table-cell table:style-name="cell_frame_all" table:number-rows-spanned="1" table:number-columns-spanned="8">
                  <text:p text:style-name="table_al">
                    <text:span text:style-name="nadrukvet">
                      <text:span text:style-name="nadrukcur">4. Mandaatlijst </text:span>
                    </text:span>
                    <text:span text:style-name="nadrukvet">
                      <text:span text:style-name="nadrukcur">Meerinzicht</text:span>
                    </text:span>
                    <text:span text:style-name="nadrukvet">
                      <text:span text:style-name="nadrukcur"> 2018, waarbij bevoegdheden (Bedrijfsvoering en algemeen) van het college van burgemeester en wethouders en de burgemeester van Harderwijk gemandateerd worden. </text:span>
                    </text:span>
                  </text:p>
                </table:table-cell>
              </table:table-row>
              <table:table-row table:style-name="row">
                <table:table-cell table:style-name="cell_frame_all" table:number-rows-spanned="1" table:number-columns-spanned="3">
                  <text:p text:style-name="table_al">
                    <text:span text:style-name="nadrukvet">
                      <text:span text:style-name="nadrukcur">Nr.</text:span>
                    </text:span>
                  </text:p>
                </table:table-cell>
                <table:table-cell table:style-name="cell_frame_all" table:number-rows-spanned="1" table:number-columns-spanned="2">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8">
                  <text:p text:style-name="table_al">
                    <text:span text:style-name="nadrukvet">
                      <text:span text:style-name="nadrukcur">HRM</text:span>
                    </text:span>
                  </text:p>
                </table:table-cell>
              </table:table-row>
              <table:table-row table:style-name="row">
                <table:table-cell table:style-name="cell_frame_all" table:number-rows-spanned="1" table:number-columns-spanned="3">
                  <text:p text:style-name="table_al">B0001</text:p>
                </table:table-cell>
                <table:table-cell table:style-name="cell_frame_all" table:number-rows-spanned="1" table:number-columns-spanned="2">
                  <text:p text:style-name="table_al">Alle correspondentie m.b.t. een sollicitatieprocedur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002</text:p>
                </table:table-cell>
                <table:table-cell table:style-name="cell_frame_all" table:number-rows-spanned="1" table:number-columns-spanned="2">
                  <text:p text:style-name="table_al">Vaststellen afspraken loopbaanbegeleid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003</text:p>
                </table:table-cell>
                <table:table-cell table:style-name="cell_frame_all" table:number-rows-spanned="1" table:number-columns-spanned="2">
                  <text:p text:style-name="table_al">Uitvoeringszaken m.b.t. salarisadministratie (voorschotten, aanvragen loonopgaven, afdrachten, premies etc.).</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004</text:p>
                </table:table-cell>
                <table:table-cell table:style-name="cell_frame_all" table:number-rows-spanned="1" table:number-columns-spanned="2">
                  <text:p text:style-name="table_al">Correspondentie m.b.t. ziekteverzuim, WIA aanvragen etc.</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005</text:p>
                </table:table-cell>
                <table:table-cell table:style-name="cell_frame_all" table:number-rows-spanned="1" table:number-columns-spanned="2">
                  <text:p text:style-name="table_al">IB47 opgav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Informatie en Automatisering</text:span>
                    </text:span>
                  </text:p>
                </table:table-cell>
              </table:table-row>
              <table:table-row table:style-name="row">
                <table:table-cell table:style-name="cell_frame_all" table:number-rows-spanned="1" table:number-columns-spanned="3">
                  <text:p text:style-name="table_al">B0101</text:p>
                </table:table-cell>
                <table:table-cell table:style-name="cell_frame_all" table:number-rows-spanned="1" table:number-columns-spanned="2">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Facilitair, Gebouwen en Inkoop</text:span>
                    </text:span>
                  </text:p>
                </table:table-cell>
              </table:table-row>
              <table:table-row table:style-name="row">
                <table:table-cell table:style-name="cell_frame_all" table:number-rows-spanned="1" table:number-columns-spanned="3">
                  <text:p text:style-name="table_al">B0201</text:p>
                </table:table-cell>
                <table:table-cell table:style-name="cell_frame_all" table:number-rows-spanned="1" table:number-columns-spanned="2">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Post en archiefzaken</text:span>
                    </text:span>
                  </text:p>
                </table:table-cell>
              </table:table-row>
              <table:table-row table:style-name="row">
                <table:table-cell table:style-name="cell_frame_all" table:number-rows-spanned="1" table:number-columns-spanned="3">
                  <text:p text:style-name="table_al">B0301</text:p>
                </table:table-cell>
                <table:table-cell table:style-name="cell_frame_all" table:number-rows-spanned="1" table:number-columns-spanned="2">
                  <text:p text:style-name="table_al">Het in ontvangst nemen, openen en toewijzen van po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302</text:p>
                </table:table-cell>
                <table:table-cell table:style-name="cell_frame_all" table:number-rows-spanned="1" table:number-columns-spanned="2">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3">
                  <text:p text:style-name="table_al">B0401</text:p>
                </table:table-cell>
                <table:table-cell table:style-name="cell_frame_all" table:number-rows-spanned="1" table:number-columns-spanned="2">
                  <text:p text:style-name="table_al">Het innen van geldvorder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402</text:p>
                </table:table-cell>
                <table:table-cell table:style-name="cell_frame_all" table:number-rows-spanned="1" table:number-columns-spanned="2">
                  <text:p text:style-name="table_al">Ondertekenen van alle bescheiden inzake gerechtelijke incasso van publiekrechtelijke en privaatrechtelijke vorder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403</text:p>
                </table:table-cell>
                <table:table-cell table:style-name="cell_frame_all" table:number-rows-spanned="1" table:number-columns-spanned="2">
                  <text:p text:style-name="table_al">Doen van aangifte BTW en aangifte vennootschapsbelast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404</text:p>
                </table:table-cell>
                <table:table-cell table:style-name="cell_frame_all" table:number-rows-spanned="1" table:number-columns-spanned="2">
                  <text:p text:style-name="table_al">Declaratie bij BCF.</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Verzekeringen</text:span>
                    </text:span>
                  </text:p>
                </table:table-cell>
              </table:table-row>
              <table:table-row table:style-name="row">
                <table:table-cell table:style-name="cell_frame_all" table:number-rows-spanned="1" table:number-columns-spanned="3">
                  <text:p text:style-name="table_al">B0501</text:p>
                </table:table-cell>
                <table:table-cell table:style-name="cell_frame_all" table:number-rows-spanned="1" table:number-columns-spanned="2">
                  <text:p text:style-name="table_al">Behandelen aansprakelijkstellingen van derden, correspondentie e.d. (in overleg met verzekeraar).</text:p>
                </table:table-cell>
                <table:table-cell table:style-name="cell_frame_all" table:number-rows-spanned="1" table:number-columns-spanned="3">
                  <text:p text:style-name="table_al">Mandaat geldt niet voor de afhandeling van schaden die niet onder de polisdekking vallen. </text:p>
                </table:table-cell>
              </table:table-row>
              <table:table-row table:style-name="row">
                <table:table-cell table:style-name="cell_frame_all" table:number-rows-spanned="1" table:number-columns-spanned="3">
                  <text:p text:style-name="table_al">B0502</text:p>
                </table:table-cell>
                <table:table-cell table:style-name="cell_frame_all" table:number-rows-spanned="1" table:number-columns-spanned="2">
                  <text:p text:style-name="table_al">Behandeling schadeclaims (ingediend door derden) (in overleg met verzekeraar).</text:p>
                </table:table-cell>
                <table:table-cell table:style-name="cell_frame_all" table:number-rows-spanned="1" table:number-columns-spanned="3">
                  <text:p text:style-name="table_al">Mandaat geldt niet voor de afhandeling van schaden die niet onder de polisdekking vallen.</text:p>
                </table:table-cell>
              </table:table-row>
              <table:table-row table:style-name="row">
                <table:table-cell table:style-name="cell_frame_all" table:number-rows-spanned="1" table:number-columns-spanned="3">
                  <text:p text:style-name="table_al">B0503</text:p>
                </table:table-cell>
                <table:table-cell table:style-name="cell_frame_all" table:number-rows-spanned="1" table:number-columns-spanned="2">
                  <text:p text:style-name="table_al">Het doorgeven van mutaties in verzekerde objecten aan verzekeringsmaatschappij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504</text:p>
                </table:table-cell>
                <table:table-cell table:style-name="cell_frame_all" table:number-rows-spanned="1" table:number-columns-spanned="2">
                  <text:p text:style-name="table_al">Bericht voortgang en verzoeken om inform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505</text:p>
                </table:table-cell>
                <table:table-cell table:style-name="cell_frame_all" table:number-rows-spanned="1" table:number-columns-spanned="2">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Wet kenbaarheid publiekrechtelijke beperkingen onroerende zaken (</text:span>
                    </text:span>
                    <text:span text:style-name="nadrukvet">
                      <text:span text:style-name="nadrukcur">Wkpb</text:span>
                    </text:span>
                    <text:span text:style-name="nadrukvet">
                      <text:span text:style-name="nadrukcur">)</text:span>
                    </text:span>
                  </text:p>
                </table:table-cell>
              </table:table-row>
              <table:table-row table:style-name="row">
                <table:table-cell table:style-name="cell_frame_all" table:number-rows-spanned="1" table:number-columns-spanned="3">
                  <text:p text:style-name="table_al">B0601</text:p>
                </table:table-cell>
                <table:table-cell table:style-name="cell_frame_all" table:number-rows-spanned="1" table:number-columns-spanned="2">
                  <text:p text:style-name="table_al">Het aanwijzen van Wkpb beheer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602</text:p>
                </table:table-cell>
                <table:table-cell table:style-name="cell_frame_all" table:number-rows-spanned="1" table:number-columns-spanned="2">
                  <text:p text:style-name="table_al">Het uitvoeren van de bevoegdheden zoals omschreven in de artikelen 7 tot en met 12 van de Wkpb, hierna kort samengevat:</text:p>
                  <text:p text:style-name="table_al">Het inschrijven in het gemeentelijke beperkingenregister van een beperkingenbesluit, een daarop betrekking hebbende beslissing in administratief beroep of rechterlijke uitspraak, of van het onherroepelijk vervallen van een beperkingenbesluit.</text:p>
                  <text:p text:style-name="table_al">Het bijhouden van de gemeentelijke beperkingenregistratie.</text:p>
                  <text:p text:style-name="table_al">Het op verzoek aan een ieder kosteloos inzage verlenen in de beperkingenregistratie en het beperkingenregister.</text:p>
                  <text:p text:style-name="table_al">Het op verzoek verstrekken van gewaarmerkte afschriften en uittreksels en van verklaringen dat geen publiekrechtelijke beperking van toepassing is.</text:p>
                  <text:p text:style-name="table_al">Het beschikbaar houden van de registratie voor de Landelijke Voorziening.</text:p>
                  <text:p text:style-name="table_al">Het op verzoek van belanghebbenden of ambtshalve herstellen van fouten.</text:p>
                  <text:p text:style-name="table_al">Het op verzoek van belanghebbenden afschermen van persoonsgegeven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Wet basisregistraties adressen en gebouwen (Wet bag)</text:span>
                    </text:span>
                  </text:p>
                </table:table-cell>
              </table:table-row>
              <table:table-row table:style-name="row">
                <table:table-cell table:style-name="cell_frame_all" table:number-rows-spanned="1" table:number-columns-spanned="3">
                  <text:p text:style-name="table_al">B0701</text:p>
                </table:table-cell>
                <table:table-cell table:style-name="cell_frame_all" table:number-rows-spanned="1" table:number-columns-spanned="2">
                  <text:p text:style-name="table_al">Het aanwijzen van ambtenaren die belast zijn met:</text:p>
                  <text:list text:style-name="id1-3-2-4-6-1-11-196-2-2">
                    <text:list-item text:style-override="id1-3-2-4-6-1-11-196-2-2-1">
                      <text:number>-</text:number>
                      <text:p text:style-name="table_al">de vaststelling van de geometrie (art. 7 en 8 Wet bag);</text:p>
                    </text:list-item>
                    <text:list-item text:style-override="id1-3-2-4-6-1-11-196-2-2-2">
                      <text:number>-</text:number>
                      <text:p text:style-name="table_al"> het opmaken van een proces verbaal van constatering (art. 10 Wet bag); </text:p>
                    </text:list-item>
                    <text:list-item text:style-override="id1-3-2-4-6-1-11-196-2-2-3">
                      <text:number>-</text:number>
                      <text:p text:style-name="table_al"> het opmaken van schriftelijke verklaringen (art. 7 en 8 Besluit bag).</text:p>
                    </text:list-item>
                  </text:list>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2</text:p>
                </table:table-cell>
                <table:table-cell table:style-name="cell_frame_all" table:number-rows-spanned="1" table:number-columns-spanned="2">
                  <text:p text:style-name="table_al">Afbakening panden, verblijfsobjecten, standplaatsen en ligplaatsen en toekenning nummeraanduiding aan de op het grondgebied van de gemeente gelegen verblijfsobjecten, standplaatsen en ligplaatsen, alsmede de wijziging of intrekking erv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3</text:p>
                </table:table-cell>
                <table:table-cell table:style-name="cell_frame_all" table:number-rows-spanned="1" table:number-columns-spanned="2">
                  <text:p text:style-name="table_al">Tijdige opname van de definitieve geometrie van panden en verblijfsobjecten in de gebouwenregistratie.</text:p>
                </table:table-cell>
                <table:table-cell table:style-name="cell_frame_all" table:number-rows-spanned="1" table:number-columns-spanned="3">
                  <text:p text:style-name="table_al">Ja, aan de aangewezen c.q. aan te wijzen ambtenaren ex artikel 8 Wet bag, zijnde de BAG beheerders.</text:p>
                </table:table-cell>
              </table:table-row>
              <table:table-row table:style-name="row">
                <table:table-cell table:style-name="cell_frame_all" table:number-rows-spanned="1" table:number-columns-spanned="3">
                  <text:p text:style-name="table_al">B0704</text:p>
                </table:table-cell>
                <table:table-cell table:style-name="cell_frame_all" table:number-rows-spanned="1" table:number-columns-spanned="2">
                  <text:p text:style-name="table_al">Ervoor zorg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5</text:p>
                </table:table-cell>
                <table:table-cell table:style-name="cell_frame_all" table:number-rows-spanned="1" table:number-columns-spanned="2">
                  <text:p text:style-name="table_al">Zorgdragen voor de juiste en tijdige inschrijving in het adressenregister respectievelijk in het gebouwenregister van de in artikel 10, eerste lid van de Wet bag j° de in artikelen 7 en 8 van het Besluit bag genoemde brondocumente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6</text:p>
                </table:table-cell>
                <table:table-cell table:style-name="cell_frame_all" table:number-rows-spanned="1" table:number-columns-spanned="2">
                  <text:p text:style-name="table_al">Zorgdragen voor een goede beschikbaarheid en beveiliging van de adressenregistratie respectievelijk de gebouwenregistratie.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7</text:p>
                </table:table-cell>
                <table:table-cell table:style-name="cell_frame_all" table:number-rows-spanned="1" table:number-columns-spanned="2">
                  <text:p text:style-name="table_al">Zorgdragen voor een juiste en tijdige verwerking van de gegevens opgenomen in een in het adressenregister of het gebouwenregister ingeschreven brondocument in de adressenregistratie respectievelijk de gebouwenregistr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8</text:p>
                </table:table-cell>
                <table:table-cell table:style-name="cell_frame_all" table:number-rows-spanned="1" table:number-columns-spanned="2">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9</text:p>
                </table:table-cell>
                <table:table-cell table:style-name="cell_frame_all" table:number-rows-spanned="1" table:number-columns-spanned="2">
                  <text:p text:style-name="table_al">Het onderhouden dan wel doen onderhouden van het berichtenverkeer met de Landelijke Voorziening basisregistraties adressen en gebouw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10</text:p>
                </table:table-cell>
                <table:table-cell table:style-name="cell_frame_all" table:number-rows-spanned="1" table:number-columns-spanned="2">
                  <text:p text:style-name="table_al">Het op verzoek van een ieder verlenen van inzage in het adressenregister, het gebouwenregister, de adressenregistratie en de gebouwenregistratie, alsmede het aan een ieder verstrekken van de in de adressenregistratie respectievelijk de gebouwenregistratie opgenomen gegeven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Wet basisregistratie grootschalige topografie (Wet </text:span>
                    </text:span>
                    <text:span text:style-name="nadrukvet">
                      <text:span text:style-name="nadrukcur">bgt</text:span>
                    </text:span>
                    <text:span text:style-name="nadrukvet">
                      <text:span text:style-name="nadrukcur">)</text:span>
                    </text:span>
                  </text:p>
                </table:table-cell>
              </table:table-row>
              <table:table-row table:style-name="row">
                <table:table-cell table:style-name="cell_frame_all" table:number-rows-spanned="1" table:number-columns-spanned="3">
                  <text:p text:style-name="table_al">B0801</text:p>
                </table:table-cell>
                <table:table-cell table:style-name="cell_frame_all" table:number-rows-spanned="1" table:number-columns-spanned="2">
                  <text:p text:style-name="table_al">Het aanwijzen van Bgt beheer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802</text:p>
                </table:table-cell>
                <table:table-cell table:style-name="cell_frame_all" table:number-rows-spanned="1" table:number-columns-spanned="2">
                  <text:p text:style-name="table_al">Het uitvoeren van de bevoegdheden op grond van de Wet bg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Algemeen</text:span>
                    </text:span>
                  </text:p>
                </table:table-cell>
              </table:table-row>
              <table:table-row table:style-name="row">
                <table:table-cell table:style-name="cell_frame_all" table:number-rows-spanned="1" table:number-columns-spanned="3">
                  <text:p text:style-name="table_al">A0001</text:p>
                </table:table-cell>
                <table:table-cell table:style-name="cell_frame_all" table:number-rows-spanned="1" table:number-columns-spanned="2">
                  <text:p text:style-name="table_al">Het beslissen op verzoeken op grond van de Wet openbaarheid van bestuur (Wob), voor zover het betreft de taakuitoefening door Meerinzicht.</text:p>
                </table:table-cell>
                <table:table-cell table:style-name="cell_frame_all" table:number-rows-spanned="1" table:number-columns-spanned="3">
                  <text:p text:style-name="table_al">Ja</text:p>
                </table:table-cell>
              </table:table-row>
              <table:table-row table:style-name="row">
                <table:table-cell table:style-name="cell_frame_all" table:number-rows-spanned="1" table:number-columns-spanned="3">
                  <text:p text:style-name="table_al">A0002</text:p>
                  <text:p text:style-name="table_al"/>
                </table:table-cell>
                <table:table-cell table:style-name="cell_frame_all" table:number-rows-spanned="1" table:number-columns-spanned="2">
                  <text:p text:style-name="table_al">Het beslissen op verzoeken op grond van de Wet bescherming persoonsgegevens (Wbp), voor zover het betreft de taakuitoefening door Meerinzicht.</text:p>
                </table:table-cell>
                <table:table-cell table:style-name="cell_frame_all" table:number-rows-spanned="1" table:number-columns-spanned="3">
                  <text:p text:style-name="table_al">Ja</text:p>
                </table:table-cell>
              </table:table-row>
              <table:table-row table:style-name="row">
                <table:table-cell table:style-name="cell_frame_all" table:number-rows-spanned="1" table:number-columns-spanned="3">
                  <text:p text:style-name="table_al">A0003</text:p>
                </table:table-cell>
                <table:table-cell table:style-name="cell_frame_all" table:number-rows-spanned="1" table:number-columns-spanned="2">
                  <text:p text:style-name="table_al">Het beslissen op verzoeken van de Wet hergebruik van overheidsinformatie (Who), voor zover het betreft de taakuitoefening door Meerinzicht.</text:p>
                </table:table-cell>
                <table:table-cell table:style-name="cell_frame_all" table:number-rows-spanned="1" table:number-columns-spanned="3">
                  <text:p text:style-name="table_al">Ja</text:p>
                </table:table-cell>
              </table:table-row>
              <table:table-row table:style-name="row">
                <table:table-cell table:style-name="cell_frame_all" table:number-rows-spanned="1" table:number-columns-spanned="3">
                  <text:p text:style-name="table_al">A0004</text:p>
                </table:table-cell>
                <table:table-cell table:style-name="cell_frame_all" table:number-rows-spanned="1" table:number-columns-spanned="2">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voor zover het betreft de taakuitoefening door Meerinzicht.</text:p>
                </table:table-cell>
                <table:table-cell table:style-name="cell_frame_all" table:number-rows-spanned="1" table:number-columns-spanned="3">
                  <text:p text:style-name="table_al">Ja</text:p>
                </table:table-cell>
              </table:table-row>
              <table:table-row table:style-name="row">
                <table:table-cell table:style-name="cell_frame_all" table:number-rows-spanned="1" table:number-columns-spanned="3">
                  <text:p text:style-name="table_al">A0005</text:p>
                </table:table-cell>
                <table:table-cell table:style-name="cell_frame_all" table:number-rows-spanned="1" table:number-columns-spanned="2">
                  <text:p text:style-name="table_al">Het verdagen van de beslissing op een bezwaarschrift</text:p>
                </table:table-cell>
                <table:table-cell table:style-name="cell_frame_all" table:number-rows-spanned="1" table:number-columns-spanned="3">
                  <text:p text:style-name="table_al">Ja, aan secretaris bezwaarschriftencommissie.</text:p>
                </table:table-cell>
              </table:table-row>
              <table:table-row table:style-name="row">
                <table:table-cell table:style-name="cell_frame_all" table:number-rows-spanned="1" table:number-columns-spanned="8">
                  <text:p text:style-name="table_al">
                    <text:span text:style-name="nadrukvet">
                      <text:span text:style-name="nadrukcur">5. Mandaatlijst </text:span>
                    </text:span>
                    <text:span text:style-name="nadrukvet">
                      <text:span text:style-name="nadrukcur">Meerinzicht</text:span>
                    </text:span>
                    <text:span text:style-name="nadrukvet">
                      <text:span text:style-name="nadrukcur"> 2018, waarbij bevoegdheden op het gebied van het sociaal domein zijn gemandateerd door de colleges en de burgemeester van Ermelo, Harderwijk en Zeewolde</text:span>
                    </text:span>
                  </text:p>
                </table:table-cell>
              </table:table-row>
              <table:table-row table:style-name="row">
                <table:table-cell table:style-name="cell_frame_all" table:number-rows-spanned="1" table:number-columns-spanned="3">
                  <text:p text:style-name="table_al">
                    <text:span text:style-name="nadrukvet">
                      <text:span text:style-name="nadrukcur">Volgnr</text:span>
                    </text:span>
                    <text:span text:style-name="nadrukvet">
                      <text:span text:style-name="nadrukcur">.</text:span>
                    </text:span>
                  </text:p>
                </table:table-cell>
                <table:table-cell table:style-name="cell_frame_all" table:number-rows-spanned="1" table:number-columns-spanned="2">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8">
                  <text:p text:style-name="table_al">
                    <text:span text:style-name="nadrukvet">
                      <text:span text:style-name="nadrukcur">Domein Sociaal</text:span>
                    </text:span>
                  </text:p>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list text:style-name="id1-3-2-4-6-1-11-218-2-2">
                    <text:list-item text:style-override="id1-3-2-4-6-1-11-218-2-2-1">
                      <text:number>a.</text:number>
                      <text:p text:style-name="table_al">de bevoegdheid te beslissen op bezwaarschriften tegen besluiten als hiervoor bedoeld, alsmede tegen een beslissing als bedoeld in artikel 6:3 van de Awb;</text:p>
                    </text:list-item>
                    <text:list-item text:style-override="id1-3-2-4-6-1-11-218-2-2-2">
                      <text:number>b.</text:number>
                      <text:p text:style-name="table_al"> de bevoegdheid besluiten te nemen die eerst aan de raad van de gemeente moeten worden voorgelegd;</text:p>
                    </text:list-item>
                    <text:list-item text:style-override="id1-3-2-4-6-1-11-218-2-2-3">
                      <text:number>c.</text:number>
                      <text:p text:style-name="table_al"> de bevoegdheid tot het vaststellen van beleidsregels en algemeen verbindende voorschriften.</text:p>
                    </text:list-item>
                  </text:list>
                </table:table-cell>
                <table:table-cell table:style-name="cell_frame_all" table:number-rows-spanned="1" table:number-columns-spanned="3">
                  <text:p text:style-name="table_al">Onder dit mandaat valt niet:</text:p>
                  <text:list text:style-name="id1-3-2-4-6-1-11-218-3-2">
                    <text:list-item text:style-override="id1-3-2-4-6-1-11-218-3-2-1">
                      <text:number>a.</text:number>
                      <text:p text:style-name="table_al"> Het organiseren en inzetten van de algemene en collectieve voorzieningen en de uitvoering van het beschermd wonen en maatschappelijke opvang in het kader van de Wet maatschappelijke ondersteuning 2015 (waarvoor een apart mandaat geldt);</text:p>
                    </text:list-item>
                    <text:list-item text:style-override="id1-3-2-4-6-1-11-218-3-2-2">
                      <text:number>b.</text:number>
                      <text:p text:style-name="table_al"> het bedrijfsbureau Jeugd (waarvoor een apart mandaat geldt).</text:p>
                    </text:list-item>
                  </text:list>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Aanwijzen toezichthouders Participatiewet en Wet Maatschappelijke Ondersteuning (en Jeugdwe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Het beslissen op aanvragen voor gehandicaptenparkeerkaar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6. Mandaatlijst </text:span>
                    </text:span>
                    <text:span text:style-name="nadrukvet">
                      <text:span text:style-name="nadrukcur">Meerinzicht</text:span>
                    </text:span>
                    <text:span text:style-name="nadrukvet">
                      <text:span text:style-name="nadrukcur"> 2018 op het gebied van </text:span>
                    </text:span>
                    <text:span text:style-name="nadrukvet">
                      <text:span text:style-name="nadrukcur">Leerlingzaken</text:span>
                    </text:span>
                    <text:span text:style-name="nadrukvet">
                      <text:span text:style-name="nadrukcur">, Bedrijfsbureau Jeugd en Beschermd Wonen </text:span>
                    </text:span>
                  </text:p>
                </table:table-cell>
              </table:table-row>
              <table:table-row table:style-name="row">
                <table:table-cell table:style-name="cell_frame_all" table:number-rows-spanned="1" table:number-columns-spanned="3">
                  <text:p text:style-name="table_al">
                    <text:span text:style-name="nadrukvet">
                      <text:span text:style-name="nadrukcur">Volgnr</text:span>
                    </text:span>.</text:p>
                </table:table-cell>
                <table:table-cell table:style-name="cell_frame_all" table:number-rows-spanned="1" table:number-columns-spanned="2">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8">
                  <text:p text:style-name="table_al">
                    <text:span text:style-name="nadrukvet">
                      <text:span text:style-name="nadrukcur">Leerlingzaken</text:span>
                    </text:span>
                    <text:span text:style-name="nadrukvet">
                      <text:span text:style-name="nadrukcur"> en RMC</text:span>
                    </text:span>
                  </text:p>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De bevoegdheden uit de Leerplichtwet 1969, zoals genoemd in de artikelen 3a, 3b. 3c, 6, 7, 15, 16 lid 8, 18 19, 21, 21a, 22, 23 en 25 en de uitvoeringstaken voortvloeiend uit de regels inzake Regionale Meld- en Coördinatiefunc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Bedrijfsbureau Jeugd</text:span>
                    </text:span>
                  </text:p>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De bevoegdheden om de opdracht zoals neergelegd in de Dienstverleningsovereenkomst bedrijfsbureau Jeugd Samenwerking Noord-Veluwe en Zeewolde ten behoeve van het bedrijfsbureau Jeugd uit te voer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Het aangaan en verrichten van privaatrechtelijke rechtshandelingen dan wel feitelijke handelingen ten behoeve van het bedrijfsbureau Jeugd in de breedste zin van het woord. </text:p>
                </table:table-cell>
                <table:table-cell table:style-name="cell_frame_all" table:number-rows-spanned="1" table:number-columns-spanned="3">
                  <text:p text:style-name="table_al">Deze bevoegdheid wordt beperkt door de reikwijdte van de opdracht genoemd in de dienstverleningsovereenkomst. Er is sprake van volmacht en machtiging.</text:p>
                </table:table-cell>
              </table:table-row>
              <table:table-row table:style-name="row">
                <table:table-cell table:style-name="cell_frame_all" table:number-rows-spanned="1" table:number-columns-spanned="8">
                  <text:p text:style-name="table_al">
                    <text:span text:style-name="nadrukvet">
                      <text:span text:style-name="nadrukcur">Beschermd Wonen</text:span>
                    </text:span>
                  </text:p>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Besluiten te nemen ter uitvoering van wetten, AMvB ’s, ministeriële regelingen, provinciale verordeningen en gemeentelijke verordeningen betrekking hebbende op Beschermd Wonen maatschappelijke ondersteuning met in achtneming van het aan de GGD Noord- en Oost Gelderland verleende ondermandaat.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Het aangaan en verrichten van privaatrechtelijke rechtshandelingen dan wel feitelijke handelingen voor zover het de uitoefening van de taak Beschermd Wonen betreft.</text:p>
                </table:table-cell>
                <table:table-cell table:style-name="cell_frame_all" table:number-rows-spanned="1" table:number-columns-spanned="3">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280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0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0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Meerinzicht houdende mandaat bestuur Meerinzicht Mandaatbesluit bestuur Meerinz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07</meta:user-defined>
    <meta:user-defined meta:name="OVERHEIDop.GmbID/DC.identifier">gmb-2018-82807</meta:user-defined>
    <meta:user-defined meta:name="OVERHEID.TaxonomieBeleidsagenda/OVERHEID.category">Bestuur | Organisatie en beleid</meta:user-defined>
    <meta:user-defined meta:name="OVERHEID.Gemeente/DC.spatial">Zeewolde</meta:user-defined>
    <meta:user-defined meta:name="DC.source">;http://decentrale.regelgeving.overheid.nl/cvdr/xhtmloutput/Historie/Ermelo/CVDR457881/CVDR457881_1.html</meta:user-defined>
    <meta:user-defined meta:name="DC.source">afdeling 10.1.1 van de Algemene wet bestuursrecht;1.0:c:BWBR0005537&amp;afdeling=10.1.1&amp;g=2018-04-11</meta:user-defined>
    <meta:user-defined meta:name="DCTERMS.alternative">Mandaatbesluit bestuur Meerinzicht 2018</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8-04-20</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op.betreftRegeling">CVDR609610_1</meta:user-defined>
    <meta:user-defined meta:name="OVERHEIDop.versieInformatie"/>
  </office:meta>
</office:document-meta>
</file>