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bachtweg 10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maart 2018 een aanvraag voor een omgevingsvergunning ontvangen. Dit betreft het handelen in strijd met bestemmingsplan door verkoop meubels ter plaatse van de Ambachtweg 10 in Moordrecht. De aanvraag is geregistreerd onder kenmerk 2018072585.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2801</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801</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801</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mbachtweg 10 in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801</meta:user-defined>
    <meta:user-defined meta:name="OVERHEIDop.GmbID/DC.identifier">gmb-2018-828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LZ 10</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5619 445297</meta:user-defined>
    <meta:user-defined meta:name="OVERHEIDop.versieInformatie"/>
  </office:meta>
</office:document-meta>
</file>