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Kern Linne, 6067 -- te Linne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 Kern Linne, 6067 -- te Linne / Maasgouw / verzonden 5 april 2018 / het zonder vergunning verstrekken van zwak-alcoholische drank tijdens het evenement Luikse Markt Linne op 21 mei 2018 van 10.00  tot 19.30 uur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280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0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0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Kern Linne, 6067 -- te Linne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800</meta:user-defined>
    <meta:user-defined meta:name="OVERHEIDop.GmbID/DC.identifier">gmb-2018-8280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ER 2</meta:user-defined>
    <meta:user-defined meta:name="OVERHEIDop.woonplaats">Linne</meta:user-defined>
    <meta:user-defined meta:name="OVERHEIDop.straatnaam">Herte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568 352052</meta:user-defined>
    <meta:user-defined meta:name="OVERHEIDop.versieInformatie"/>
  </office:meta>
</office:document-meta>
</file>