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Kern Linne, 6067 – te Linne / Maasgouw</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Kern Linne, 6067 – te Linne / Maasgouw / verzonden op 5 april 2018 / het organiseren en houden van het evenement 'Luikse Markt Linne' op 21 mei 2018 van 06.00 tot 22.00 uur</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82793</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793</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793</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 Kern Linne, 6067 – te Linne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793</meta:user-defined>
    <meta:user-defined meta:name="OVERHEIDop.GmbID/DC.identifier">gmb-2018-8279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ER 2</meta:user-defined>
    <meta:user-defined meta:name="OVERHEIDop.woonplaats">Linne</meta:user-defined>
    <meta:user-defined meta:name="OVERHEIDop.straatnaam">Herte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3568 352052</meta:user-defined>
    <meta:user-defined meta:name="OVERHEIDop.versieInformatie"/>
  </office:meta>
</office:document-meta>
</file>