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bedrijf / Kerkstraat 5, 6109 AM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Horecabedrijf / Kerkstraat 5, 6109 AM te Ohé en Laak / Maasgouw / verzonden op 11 april 2018 / het exploiteren van de verenigingszaal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278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8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8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recabedrijf / Kerkstraat 5, 6109 AM te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87</meta:user-defined>
    <meta:user-defined meta:name="OVERHEIDop.GmbID/DC.identifier">gmb-2018-8278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meta:user-defined>
    <meta:user-defined meta:name="OVERHEIDop.woonplaats">Ohé en Laak</meta:user-defined>
    <meta:user-defined meta:name="OVERHEIDop.straatnaam">Kerk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262 347121</meta:user-defined>
    <meta:user-defined meta:name="OVERHEIDop.versieInformatie"/>
  </office:meta>
</office:document-meta>
</file>