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93645 - Ooijse Bandijk 124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vangen van het rieten dak en de 3 dakramen in huidige stijl</text:p>
            <text:p text:style-name="tussenkopcur">Locatie : Ooijse Bandijk 124 te Ooij</text:p>
            <text:p text:style-name="tussenkopcur">Datum besluit : 17 april 2018</text:p>
            <text:p text:style-name="tussenkopcur">Zaaknummer ODRN: W.Z18.10011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7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93645 - Ooijse Bandijk 12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86</meta:user-defined>
    <meta:user-defined meta:name="OVERHEIDop.GmbID/DC.identifier">gmb-2018-82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H 124</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94 431118</meta:user-defined>
    <meta:user-defined meta:name="OVERHEIDop.versieInformatie"/>
  </office:meta>
</office:document-meta>
</file>