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bedrijf / Rector Driessenstraat 2, 6097 AK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Horecabedrijf / Rector Driessenstraat 2, 6097 AK te Heel / Maasgouw / verzonden op 5 april 2018 / het exploiteren van de openbare inrichting 'De Taveerne'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278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8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8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recabedrijf / Rector Driessenstraat 2, 6097 AK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80</meta:user-defined>
    <meta:user-defined meta:name="OVERHEIDop.GmbID/DC.identifier">gmb-2018-82780</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K 2</meta:user-defined>
    <meta:user-defined meta:name="OVERHEIDop.woonplaats">Heel</meta:user-defined>
    <meta:user-defined meta:name="OVERHEIDop.straatnaam">Rect. Driess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02 354529</meta:user-defined>
    <meta:user-defined meta:name="OVERHEIDop.versieInformatie"/>
  </office:meta>
</office:document-meta>
</file>