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Vaststelling verordening ‘Stimuleringslening duurzaamheid sportaccommodaties’ </text:p>
      <text:section text:name="zakelijke-mededeling_id1-3-2" text:style-name="zakelijke-mededeling">
        <text:section text:name="zakelijke-mededeling-tekst_id1-3-2-1" text:style-name="zakelijke-mededeling-tekst">
          <text:section text:name="tekst_id1-3-2-1-1" text:style-name="tekst">
            <text:p text:style-name="common-al">De gemeenteraad stelde in de raadsvergadering van 22 februari de verordening ‘Stimuleringslening duurzaamheid sportaccommodaties’ vast. De verordening maakt het voor sportverenigingen mogelijk een lening aan te gaan voor de financiering van duurzaamheidsmaatregelen op hun accommodatie. De verordening treedt in werking op 1 mei 2018. U kunt de verordening inzien via <text:a xlink:href="http://zoek.officielebekendmakingen.nl/" xlink:type="simple">zoek.officielebekendmakingen.nl</text:a> en ligt eveneens ter inzage bij de Gemeentewink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2776</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6</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776</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Vaststelling verordening ‘Stimuleringslening duurzaamheid sportaccommodati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776</meta:user-defined>
    <meta:user-defined meta:name="OVERHEIDop.GmbID/DC.identifier">gmb-2018-827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