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serhoflaan 37, 6051 N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sserhoflaan 37, 6051 NE te Maasbracht / Maasgouw / verzonden op 10 april 2018 / het tijdelijk uitbreiden van het perceel met als doel de bestemming te wijzigen van agrarisch naar tuinbestemm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277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sserhoflaan 37, 6051 NE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74</meta:user-defined>
    <meta:user-defined meta:name="OVERHEIDop.GmbID/DC.identifier">gmb-2018-8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E 37</meta:user-defined>
    <meta:user-defined meta:name="OVERHEIDop.woonplaats">Maasbracht</meta:user-defined>
    <meta:user-defined meta:name="OVERHEIDop.straatnaam">Bosserhof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36 349621</meta:user-defined>
    <meta:user-defined meta:name="OVERHEIDop.versieInformatie"/>
  </office:meta>
</office:document-meta>
</file>