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180 Schoenerstraat 18 te Tilburg, plaatsen van een dakkapel, verzonden 16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18 - Z-HZ_WABO-2018-00180 - B - Schoenerstraat 1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773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7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7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180 Schoenerstraat 18 te Tilburg, plaatsen van een dakkapel, verzonden 16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773</meta:user-defined>
    <meta:user-defined meta:name="OVERHEIDop.GmbID/DC.identifier">gmb-2018-82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S</meta:user-defined>
    <meta:user-defined meta:name="OVERHEIDop.woonplaats">Tilburg</meta:user-defined>
    <meta:user-defined meta:name="OVERHEIDop.straatnaam">Schoen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65 396044</meta:user-defined>
    <meta:user-defined meta:name="OVERHEIDop.versieInformatie"/>
  </office:meta>
</office:document-meta>
</file>