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459 Valkenswaardstraat 167 te Tilburg, realiseren van een dakterras, verzonden 16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18 - Z-HZ_WABO-2018-00459 - B - Valkenswaardstraat 16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77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7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7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459 Valkenswaardstraat 167 te Tilburg, realiseren van een dakterras, verzonden 16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772</meta:user-defined>
    <meta:user-defined meta:name="OVERHEIDop.GmbID/DC.identifier">gmb-2018-82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SK 167</meta:user-defined>
    <meta:user-defined meta:name="OVERHEIDop.woonplaats">Tilburg</meta:user-defined>
    <meta:user-defined meta:name="OVERHEIDop.straatnaam">Valkenswaar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284 398632</meta:user-defined>
    <meta:user-defined meta:name="OVERHEIDop.versieInformatie"/>
  </office:meta>
</office:document-meta>
</file>