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16: Openbare zitting Bezwaarschriftencommissie Geertruidenberg</text:p>
      <text:section text:name="zakelijke-mededeling_id1-3-2" text:style-name="zakelijke-mededeling">
        <text:section text:name="zakelijke-mededeling-tekst_id1-3-2-1" text:style-name="zakelijke-mededeling-tekst">
          <text:section text:name="tekst_id1-3-2-1-1" text:style-name="tekst">
            <text:p text:style-name="common-al">Op woensdag 25 april 2018 om 19.00 uur houdt de bezwaarschriftencommissie een openbare zitting. Aan de orde komt de volgende zaak:</text:p>
            <text:p text:style-name="last-al"/>
            <text:list text:style-name="id1-3-2-1-1-3">
              <text:list-item text:style-override="id1-3-2-1-1-3-1">
                <text:number>1.</text:number>
                <text:p text:style-name="al">Het bezwaarschrift ARAG Rechtsbijstand namens V.O.F. van Mierlo-Hobbelen, tegen het besluit van het college van 19 januari 2018. Er is besloten om het verzoek tot nadeelcompensatie af te wijzen en niet over te gaan tot tegemoetkoming van de door de heer Hobbelen geleden schade en nog te lijden schad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7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Openbare zitting Bezwaarschriftencommissie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71</meta:user-defined>
    <meta:user-defined meta:name="OVERHEIDop.GmbID/DC.identifier">gmb-2018-82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