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553 Koolhoven Buiten cluster 6 (sectie AG 8711) te Tilburg, bouwen van 41 nieuwe appartementen, verzonden 16 april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418 - Z-HZ_WABO-2018-00553 - B - Koolhoven Buiten cluster 6 (sectie AG 8711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770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7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770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553 Koolhoven Buiten cluster 6 (sectie AG 8711) te Tilburg, bouwen van 41 nieuwe appartementen, verzonden 16 april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2770</meta:user-defined>
    <meta:user-defined meta:name="OVERHEIDop.GmbID/DC.identifier">gmb-2018-827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Zwartsluis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35 397715</meta:user-defined>
    <meta:user-defined meta:name="OVERHEIDop.versieInformatie"/>
  </office:meta>
</office:document-meta>
</file>