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evenementenvergunning, Rommelmarkt ‘’Sint Bavo’’, 21 april 2018</text:p>
      <text:section text:name="zakelijke-mededeling_id1-3-2" text:style-name="zakelijke-mededeling">
        <text:section text:name="zakelijke-mededeling-tekst_id1-3-2-1" text:style-name="zakelijke-mededeling-tekst">
          <text:section text:name="tekst_id1-3-2-1-1" text:style-name="tekst">
            <text:p text:style-name="common-al">Tijd: van 11.00 uur tot 16.00 uur</text:p>
            <text:p text:style-name="common-al">Locatie: in de loods aan de Heemraadsingel 6 in Raamsdonk</text:p>
            <text:p text:style-name="common-al">Organisatie: Muziekvereniging ‘’Sint  Bavo’’</text:p>
            <text:p text:style-name="common-al">Bovengenoemde vergunning is verzonden op 9 april 2018. </text:p>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276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6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6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evenementenvergunning, Rommelmarkt ‘’Sint Bavo’’, 2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69</meta:user-defined>
    <meta:user-defined meta:name="OVERHEIDop.GmbID/DC.identifier">gmb-2018-827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D 6a</meta:user-defined>
    <meta:user-defined meta:name="OVERHEIDop.woonplaats">Raamsdonk</meta:user-defined>
    <meta:user-defined meta:name="OVERHEIDop.straatnaam">Heemraadsingel</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040 411152</meta:user-defined>
    <meta:user-defined meta:name="OVERHEIDop.versieInformatie"/>
  </office:meta>
</office:document-meta>
</file>