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67 Grevelingen 87 te Tilburg, verbouwen van een woning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0667 - B - Grevelingen 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6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67 Grevelingen 87 te Tilburg, verbouwen van een woning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68</meta:user-defined>
    <meta:user-defined meta:name="OVERHEIDop.GmbID/DC.identifier">gmb-2018-8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87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65 396091</meta:user-defined>
    <meta:user-defined meta:name="OVERHEIDop.versieInformatie"/>
  </office:meta>
</office:document-meta>
</file>