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evenementenvergunning, Prombal VMBO, HAVO, VWO, 24 mei en 29 mei 2018</text:p>
      <text:section text:name="zakelijke-mededeling_id1-3-2" text:style-name="zakelijke-mededeling">
        <text:section text:name="zakelijke-mededeling-tekst_id1-3-2-1" text:style-name="zakelijke-mededeling-tekst">
          <text:section text:name="tekst_id1-3-2-1-1" text:style-name="tekst">
            <text:p text:style-name="common-al">Tijd: tussen 19.00 uur en 20.30 uur</text:p>
            <text:p text:style-name="common-al">Locatie: op de Markt in Geertruidenberg</text:p>
            <text:p text:style-name="common-al">Organisatie: bestuur van Dongemondcollege</text:p>
            <text:p text:style-name="common-al">Bovengenoemde vergunning is verzonden op 11 april 2018. </text:p>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76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6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6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evenementenvergunning, Prombal VMBO, HAVO, VWO, 24 mei 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66</meta:user-defined>
    <meta:user-defined meta:name="OVERHEIDop.GmbID/DC.identifier">gmb-2018-827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