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062 Korvelseweg 31a te Tilburg, verbouwen van woning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1062 - B - Korvelseweg 3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062 Korvelseweg 31a te Tilburg, verbouwen van woning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65</meta:user-defined>
    <meta:user-defined meta:name="OVERHEIDop.GmbID/DC.identifier">gmb-2018-8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B 31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69 396035</meta:user-defined>
    <meta:user-defined meta:name="OVERHEIDop.versieInformatie"/>
  </office:meta>
</office:document-meta>
</file>