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330 Dieze 63 te Tilburg, verbouwen van de woning, 15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9 - Z-HZ_WABO-2018-01330 - I - Dieze 6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763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6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6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330 Dieze 63 te Tilburg, verbouwen van de woning, 15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763</meta:user-defined>
    <meta:user-defined meta:name="OVERHEIDop.GmbID/DC.identifier">gmb-2018-82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XG 63</meta:user-defined>
    <meta:user-defined meta:name="OVERHEIDop.woonplaats">Tilburg</meta:user-defined>
    <meta:user-defined meta:name="OVERHEIDop.straatnaam">Diez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53 395735</meta:user-defined>
    <meta:user-defined meta:name="OVERHEIDop.versieInformatie"/>
  </office:meta>
</office:document-meta>
</file>