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evenementenvergunning voor Zomerfair 2018 op locatie Ouderkerk aan den IJssel. De aanvraag is geregistreerd onder zaaknummer SXO-201810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5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59</meta:user-defined>
    <meta:user-defined meta:name="OVERHEIDop.GmbID/DC.identifier">gmb-2018-8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185.47 438613.2</meta:user-defined>
    <meta:user-defined meta:name="OVERHEIDop.versieInformatie"/>
  </office:meta>
</office:document-meta>
</file>