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000 Reeshofweg (sectie F 6831) te Tilburg, Bouwen van een appartementengebouw, verzonden 17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9 - Z-HZ_WABO-2018-01000 - B - Reeshofweg (sectie F 683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75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5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5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000 Reeshofweg (sectie F 6831) te Tilburg, Bouwen van een appartementengebouw, verzonden 17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58</meta:user-defined>
    <meta:user-defined meta:name="OVERHEIDop.GmbID/DC.identifier">gmb-2018-82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BK 42</meta:user-defined>
    <meta:user-defined meta:name="OVERHEIDop.woonplaats">Tilburg</meta:user-defined>
    <meta:user-defined meta:name="OVERHEIDop.straatnaam">Reeshof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95 398058</meta:user-defined>
    <meta:user-defined meta:name="OVERHEIDop.versieInformatie"/>
  </office:meta>
</office:document-meta>
</file>