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48 Heuvel 24 te Tilburg, bouwen van een serre, 1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9 - Z-HZ_WABO-2018-01348 - I - Heuvel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75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48 Heuvel 24 te Tilburg, bouwen van een serre, 1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57</meta:user-defined>
    <meta:user-defined meta:name="OVERHEIDop.GmbID/DC.identifier">gmb-2018-82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24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81 396531</meta:user-defined>
    <meta:user-defined meta:name="OVERHEIDop.versieInformatie"/>
  </office:meta>
</office:document-meta>
</file>